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4"/>
    <style:style style:name="ce2" style:family="table-cell" style:parent-style-name="Default" style:data-style-name="N134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Lucida Sans Unicode" style:language-asian="zxx" style:country-asian="none" style:font-name-complex="Tahoma" style:language-complex="zxx" style:country-complex="none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ce1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00"/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="0.002cm solid #000000"/>
      <style:text-properties style:font-name="Arial1"/>
    </style:style>
    <style:style style:name="ce21" style:family="table-cell" style:parent-style-name="Default" style:data-style-name="N10">
      <style:table-cell-properties fo:border="0.002cm solid #000000"/>
    </style:style>
    <style:style style:name="ce22" style:family="table-cell" style:parent-style-name="Default">
      <style:text-properties fo:font-style="italic" style:font-style-asian="italic" style:font-style-complex="italic"/>
    </style:style>
    <style:style style:name="ce23" style:family="table-cell" style:parent-style-name="Default" style:data-style-name="N142"/>
    <style:style style:name="ce24" style:family="table-cell" style:parent-style-name="Default" style:data-style-name="N10"/>
    <style:style style:name="ce25" style:family="table-cell" style:parent-style-name="Default" style:data-style-name="N204"/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42">
      <style:table-cell-properties fo:border="0.002cm solid #000000"/>
    </style:style>
    <style:style style:name="ce28" style:family="table-cell" style:parent-style-name="Default" style:data-style-name="N204">
      <style:table-cell-properties fo:border="0.002cm solid #000000"/>
    </style:style>
    <style:style style:name="ce29" style:family="table-cell" style:parent-style-name="Default" style:data-style-name="N216"/>
    <style:style style:name="ce30" style:family="table-cell" style:parent-style-name="Default" style:data-style-name="N10">
      <style:table-cell-properties fo:border="0.002cm solid #000000"/>
      <style:text-properties style:font-name="Arial" style:font-name-asian="DejaVu Sans" style:font-name-complex="Lohit Hindi"/>
    </style:style>
    <style:style style:name="ce31" style:family="table-cell" style:parent-style-name="Default" style:data-style-name="N217"/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données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Hommes</text:p>
          </table:table-cell>
          <table:table-cell office:value-type="string">
            <text:p>Femmes</text:p>
          </table:table-cell>
        </table:table-row>
        <table:table-row table:style-name="ro1">
          <table:table-cell office:value-type="date" office:date-value="1997-01-01">
            <text:p>janv.-1997</text:p>
          </table:table-cell>
          <table:table-cell office:value-type="float" office:value="339">
            <text:p>339</text:p>
          </table:table-cell>
          <table:table-cell office:value-type="float" office:value="372.94">
            <text:p>372,94</text:p>
          </table:table-cell>
        </table:table-row>
        <table:table-row table:style-name="ro1">
          <table:table-cell office:value-type="date" office:date-value="1997-02-01">
            <text:p>févr.-1997</text:p>
          </table:table-cell>
          <table:table-cell office:value-type="float" office:value="331.55">
            <text:p>331,55</text:p>
          </table:table-cell>
          <table:table-cell office:value-type="float" office:value="366.33">
            <text:p>366,33</text:p>
          </table:table-cell>
        </table:table-row>
        <table:table-row table:style-name="ro1">
          <table:table-cell office:value-type="date" office:date-value="1997-03-01">
            <text:p>mars-1997</text:p>
          </table:table-cell>
          <table:table-cell office:value-type="float" office:value="317.99">
            <text:p>317,99</text:p>
          </table:table-cell>
          <table:table-cell office:value-type="float" office:value="355.97">
            <text:p>355,97</text:p>
          </table:table-cell>
        </table:table-row>
        <table:table-row table:style-name="ro1">
          <table:table-cell office:value-type="date" office:date-value="1997-04-01">
            <text:p>avr.-1997</text:p>
          </table:table-cell>
          <table:table-cell office:value-type="float" office:value="302.7">
            <text:p>302,7</text:p>
          </table:table-cell>
          <table:table-cell office:value-type="float" office:value="346.92">
            <text:p>346,92</text:p>
          </table:table-cell>
        </table:table-row>
        <table:table-row table:style-name="ro1">
          <table:table-cell office:value-type="date" office:date-value="1997-05-01">
            <text:p>mai-1997</text:p>
          </table:table-cell>
          <table:table-cell office:value-type="float" office:value="291.57">
            <text:p>291,57</text:p>
          </table:table-cell>
          <table:table-cell office:value-type="float" office:value="339.34">
            <text:p>339,34</text:p>
          </table:table-cell>
        </table:table-row>
        <table:table-row table:style-name="ro1">
          <table:table-cell office:value-type="date" office:date-value="1997-06-01">
            <text:p>juin-1997</text:p>
          </table:table-cell>
          <table:table-cell office:value-type="float" office:value="288.35">
            <text:p>288,35</text:p>
          </table:table-cell>
          <table:table-cell office:value-type="float" office:value="347.32">
            <text:p>347,32</text:p>
          </table:table-cell>
        </table:table-row>
        <table:table-row table:style-name="ro1">
          <table:table-cell office:value-type="date" office:date-value="1997-07-01">
            <text:p>juil.-1997</text:p>
          </table:table-cell>
          <table:table-cell office:value-type="float" office:value="301.72">
            <text:p>301,72</text:p>
          </table:table-cell>
          <table:table-cell office:value-type="float" office:value="371.21">
            <text:p>371,21</text:p>
          </table:table-cell>
        </table:table-row>
        <table:table-row table:style-name="ro1">
          <table:table-cell office:value-type="date" office:date-value="1997-08-01">
            <text:p>août-1997</text:p>
          </table:table-cell>
          <table:table-cell office:value-type="float" office:value="322.77">
            <text:p>322,77</text:p>
          </table:table-cell>
          <table:table-cell office:value-type="float" office:value="393.57">
            <text:p>393,57</text:p>
          </table:table-cell>
        </table:table-row>
        <table:table-row table:style-name="ro1">
          <table:table-cell office:value-type="date" office:date-value="1997-09-01">
            <text:p>sept.-1997</text:p>
          </table:table-cell>
          <table:table-cell office:value-type="float" office:value="371.46">
            <text:p>371,46</text:p>
          </table:table-cell>
          <table:table-cell office:value-type="float" office:value="448.7">
            <text:p>448,7</text:p>
          </table:table-cell>
        </table:table-row>
        <table:table-row table:style-name="ro1">
          <table:table-cell office:value-type="date" office:date-value="1997-10-01">
            <text:p>oct.-1997</text:p>
          </table:table-cell>
          <table:table-cell office:value-type="float" office:value="392.12">
            <text:p>392,12</text:p>
          </table:table-cell>
          <table:table-cell office:value-type="float" office:value="462.48">
            <text:p>462,48</text:p>
          </table:table-cell>
        </table:table-row>
        <table:table-row table:style-name="ro1">
          <table:table-cell office:value-type="date" office:date-value="1997-11-01">
            <text:p>nov.-1997</text:p>
          </table:table-cell>
          <table:table-cell office:value-type="float" office:value="389.55">
            <text:p>389,55</text:p>
          </table:table-cell>
          <table:table-cell office:value-type="float" office:value="454.7">
            <text:p>454,7</text:p>
          </table:table-cell>
        </table:table-row>
        <table:table-row table:style-name="ro1">
          <table:table-cell office:value-type="date" office:date-value="1997-12-01">
            <text:p>déc.-1997</text:p>
          </table:table-cell>
          <table:table-cell office:value-type="float" office:value="390.38">
            <text:p>390,38</text:p>
          </table:table-cell>
          <table:table-cell office:value-type="float" office:value="448.68">
            <text:p>448,68</text:p>
          </table:table-cell>
        </table:table-row>
        <table:table-row table:style-name="ro1">
          <table:table-cell office:value-type="date" office:date-value="1998-01-01">
            <text:p>janv.-1998</text:p>
          </table:table-cell>
          <table:table-cell office:value-type="float" office:value="313.27">
            <text:p>313,27</text:p>
          </table:table-cell>
          <table:table-cell office:value-type="float" office:value="354.95">
            <text:p>354,95</text:p>
          </table:table-cell>
        </table:table-row>
        <table:table-row table:style-name="ro1">
          <table:table-cell office:value-type="date" office:date-value="1998-02-01">
            <text:p>févr.-1998</text:p>
          </table:table-cell>
          <table:table-cell office:value-type="float" office:value="306.47">
            <text:p>306,47</text:p>
          </table:table-cell>
          <table:table-cell office:value-type="float" office:value="348.88">
            <text:p>348,88</text:p>
          </table:table-cell>
        </table:table-row>
        <table:table-row table:style-name="ro1">
          <table:table-cell office:value-type="date" office:date-value="1998-03-01">
            <text:p>mars-1998</text:p>
          </table:table-cell>
          <table:table-cell office:value-type="float" office:value="295.92">
            <text:p>295,92</text:p>
          </table:table-cell>
          <table:table-cell office:value-type="float" office:value="339.78">
            <text:p>339,78</text:p>
          </table:table-cell>
        </table:table-row>
        <table:table-row table:style-name="ro1">
          <table:table-cell office:value-type="date" office:date-value="1998-04-01">
            <text:p>avr.-1998</text:p>
          </table:table-cell>
          <table:table-cell office:value-type="float" office:value="281.21">
            <text:p>281,21</text:p>
          </table:table-cell>
          <table:table-cell office:value-type="float" office:value="329.21">
            <text:p>329,21</text:p>
          </table:table-cell>
        </table:table-row>
        <table:table-row table:style-name="ro1">
          <table:table-cell office:value-type="date" office:date-value="1998-05-01">
            <text:p>mai-1998</text:p>
          </table:table-cell>
          <table:table-cell office:value-type="float" office:value="268.73">
            <text:p>268,73</text:p>
          </table:table-cell>
          <table:table-cell office:value-type="float" office:value="322.2">
            <text:p>322,2</text:p>
          </table:table-cell>
        </table:table-row>
        <table:table-row table:style-name="ro1">
          <table:table-cell office:value-type="date" office:date-value="1998-06-01">
            <text:p>juin-1998</text:p>
          </table:table-cell>
          <table:table-cell office:value-type="float" office:value="263.59">
            <text:p>263,59</text:p>
          </table:table-cell>
          <table:table-cell office:value-type="float" office:value="328.45">
            <text:p>328,45</text:p>
          </table:table-cell>
        </table:table-row>
        <table:table-row table:style-name="ro1">
          <table:table-cell office:value-type="date" office:date-value="1998-07-01">
            <text:p>juil.-1998</text:p>
          </table:table-cell>
          <table:table-cell office:value-type="float" office:value="278.09">
            <text:p>278,09</text:p>
          </table:table-cell>
          <table:table-cell office:value-type="float" office:value="351.39">
            <text:p>351,39</text:p>
          </table:table-cell>
        </table:table-row>
        <table:table-row table:style-name="ro1">
          <table:table-cell office:value-type="date" office:date-value="1998-08-01">
            <text:p>août-1998</text:p>
          </table:table-cell>
          <table:table-cell office:value-type="float" office:value="301.25">
            <text:p>301,25</text:p>
          </table:table-cell>
          <table:table-cell office:value-type="float" office:value="374.33">
            <text:p>374,33</text:p>
          </table:table-cell>
        </table:table-row>
        <table:table-row table:style-name="ro1">
          <table:table-cell office:value-type="date" office:date-value="1998-09-01">
            <text:p>sept.-1998</text:p>
          </table:table-cell>
          <table:table-cell office:value-type="float" office:value="348.3">
            <text:p>348,3</text:p>
          </table:table-cell>
          <table:table-cell office:value-type="float" office:value="420.56">
            <text:p>420,56</text:p>
          </table:table-cell>
        </table:table-row>
        <table:table-row table:style-name="ro1">
          <table:table-cell office:value-type="date" office:date-value="1998-10-01">
            <text:p>oct.-1998</text:p>
          </table:table-cell>
          <table:table-cell office:value-type="float" office:value="364.54">
            <text:p>364,54</text:p>
          </table:table-cell>
          <table:table-cell office:value-type="float" office:value="434.71">
            <text:p>434,71</text:p>
          </table:table-cell>
        </table:table-row>
        <table:table-row table:style-name="ro1">
          <table:table-cell office:value-type="date" office:date-value="1998-11-01">
            <text:p>nov.-1998</text:p>
          </table:table-cell>
          <table:table-cell office:value-type="float" office:value="368.18">
            <text:p>368,18</text:p>
          </table:table-cell>
          <table:table-cell office:value-type="float" office:value="430.92">
            <text:p>430,92</text:p>
          </table:table-cell>
        </table:table-row>
        <table:table-row table:style-name="ro1">
          <table:table-cell office:value-type="date" office:date-value="1998-12-01">
            <text:p>déc.-1998</text:p>
          </table:table-cell>
          <table:table-cell office:value-type="float" office:value="372.2">
            <text:p>372,2</text:p>
          </table:table-cell>
          <table:table-cell office:value-type="float" office:value="426.28">
            <text:p>426,28</text:p>
          </table:table-cell>
        </table:table-row>
        <table:table-row table:style-name="ro1">
          <table:table-cell office:value-type="date" office:date-value="1999-01-01">
            <text:p>janv.-1999</text:p>
          </table:table-cell>
          <table:table-cell office:value-type="float" office:value="305.82">
            <text:p>305,82</text:p>
          </table:table-cell>
          <table:table-cell office:value-type="float" office:value="340.65">
            <text:p>340,65</text:p>
          </table:table-cell>
        </table:table-row>
        <table:table-row table:style-name="ro1">
          <table:table-cell office:value-type="date" office:date-value="1999-02-01">
            <text:p>févr.-1999</text:p>
          </table:table-cell>
          <table:table-cell office:value-type="float" office:value="301.19">
            <text:p>301,19</text:p>
          </table:table-cell>
          <table:table-cell office:value-type="float" office:value="336.96">
            <text:p>336,96</text:p>
          </table:table-cell>
        </table:table-row>
        <table:table-row table:style-name="ro1">
          <table:table-cell office:value-type="date" office:date-value="1999-03-01">
            <text:p>mars-1999</text:p>
          </table:table-cell>
          <table:table-cell office:value-type="float" office:value="294.58">
            <text:p>294,58</text:p>
          </table:table-cell>
          <table:table-cell office:value-type="float" office:value="330.68">
            <text:p>330,68</text:p>
          </table:table-cell>
        </table:table-row>
        <table:table-row table:style-name="ro1">
          <table:table-cell office:value-type="date" office:date-value="1999-04-01">
            <text:p>avr.-1999</text:p>
          </table:table-cell>
          <table:table-cell office:value-type="float" office:value="280.41">
            <text:p>280,41</text:p>
          </table:table-cell>
          <table:table-cell office:value-type="float" office:value="320.13">
            <text:p>320,13</text:p>
          </table:table-cell>
        </table:table-row>
        <table:table-row table:style-name="ro1">
          <table:table-cell office:value-type="date" office:date-value="1999-05-01">
            <text:p>mai-1999</text:p>
          </table:table-cell>
          <table:table-cell office:value-type="float" office:value="269.18">
            <text:p>269,18</text:p>
          </table:table-cell>
          <table:table-cell office:value-type="float" office:value="312.85">
            <text:p>312,85</text:p>
          </table:table-cell>
        </table:table-row>
        <table:table-row table:style-name="ro1">
          <table:table-cell office:value-type="date" office:date-value="1999-06-01">
            <text:p>juin-1999</text:p>
          </table:table-cell>
          <table:table-cell office:value-type="float" office:value="266.31">
            <text:p>266,31</text:p>
          </table:table-cell>
          <table:table-cell office:value-type="float" office:value="320.98">
            <text:p>320,98</text:p>
          </table:table-cell>
        </table:table-row>
        <table:table-row table:style-name="ro1">
          <table:table-cell office:value-type="date" office:date-value="1999-07-01">
            <text:p>juil.-1999</text:p>
          </table:table-cell>
          <table:table-cell office:value-type="float" office:value="274.53">
            <text:p>274,53</text:p>
          </table:table-cell>
          <table:table-cell office:value-type="float" office:value="336.01">
            <text:p>336,01</text:p>
          </table:table-cell>
        </table:table-row>
        <table:table-row table:style-name="ro1">
          <table:table-cell office:value-type="date" office:date-value="1999-08-01">
            <text:p>août-1999</text:p>
          </table:table-cell>
          <table:table-cell office:value-type="float" office:value="295.75">
            <text:p>295,75</text:p>
          </table:table-cell>
          <table:table-cell office:value-type="float" office:value="357.55">
            <text:p>357,55</text:p>
          </table:table-cell>
        </table:table-row>
        <table:table-row table:style-name="ro1">
          <table:table-cell office:value-type="date" office:date-value="1999-09-01">
            <text:p>sept.-1999</text:p>
          </table:table-cell>
          <table:table-cell office:value-type="float" office:value="327.28">
            <text:p>327,28</text:p>
          </table:table-cell>
          <table:table-cell office:value-type="float" office:value="393.6">
            <text:p>393,6</text:p>
          </table:table-cell>
        </table:table-row>
        <table:table-row table:style-name="ro1">
          <table:table-cell office:value-type="date" office:date-value="1999-10-01">
            <text:p>oct.-1999</text:p>
          </table:table-cell>
          <table:table-cell office:value-type="float" office:value="333.48">
            <text:p>333,48</text:p>
          </table:table-cell>
          <table:table-cell office:value-type="float" office:value="399.81">
            <text:p>399,81</text:p>
          </table:table-cell>
        </table:table-row>
        <table:table-row table:style-name="ro1">
          <table:table-cell office:value-type="date" office:date-value="1999-11-01">
            <text:p>nov.-1999</text:p>
          </table:table-cell>
          <table:table-cell office:value-type="float" office:value="331.27">
            <text:p>331,27</text:p>
          </table:table-cell>
          <table:table-cell office:value-type="float" office:value="393.43">
            <text:p>393,43</text:p>
          </table:table-cell>
        </table:table-row>
        <table:table-row table:style-name="ro1">
          <table:table-cell office:value-type="date" office:date-value="1999-12-01">
            <text:p>déc.-1999</text:p>
          </table:table-cell>
          <table:table-cell office:value-type="float" office:value="326.08">
            <text:p>326,08</text:p>
          </table:table-cell>
          <table:table-cell office:value-type="float" office:value="383.18">
            <text:p>383,18</text:p>
          </table:table-cell>
        </table:table-row>
        <table:table-row table:style-name="ro1">
          <table:table-cell office:value-type="date" office:date-value="2000-01-01">
            <text:p>janv.-2000</text:p>
          </table:table-cell>
          <table:table-cell office:value-type="float" office:value="268.35">
            <text:p>268,35</text:p>
          </table:table-cell>
          <table:table-cell office:value-type="float" office:value="310.25">
            <text:p>310,25</text:p>
          </table:table-cell>
        </table:table-row>
        <table:table-row table:style-name="ro1">
          <table:table-cell office:value-type="date" office:date-value="2000-02-01">
            <text:p>févr.-2000</text:p>
          </table:table-cell>
          <table:table-cell office:value-type="float" office:value="258.46">
            <text:p>258,46</text:p>
          </table:table-cell>
          <table:table-cell office:value-type="float" office:value="303.92">
            <text:p>303,92</text:p>
          </table:table-cell>
        </table:table-row>
        <table:table-row table:style-name="ro1">
          <table:table-cell office:value-type="date" office:date-value="2000-03-01">
            <text:p>mars-2000</text:p>
          </table:table-cell>
          <table:table-cell office:value-type="float" office:value="243.78">
            <text:p>243,78</text:p>
          </table:table-cell>
          <table:table-cell office:value-type="float" office:value="292.18">
            <text:p>292,18</text:p>
          </table:table-cell>
        </table:table-row>
        <table:table-row table:style-name="ro1">
          <table:table-cell office:value-type="date" office:date-value="2000-04-01">
            <text:p>avr.-2000</text:p>
          </table:table-cell>
          <table:table-cell office:value-type="float" office:value="226.84">
            <text:p>226,84</text:p>
          </table:table-cell>
          <table:table-cell office:value-type="float" office:value="277.27">
            <text:p>277,27</text:p>
          </table:table-cell>
        </table:table-row>
        <table:table-row table:style-name="ro1">
          <table:table-cell office:value-type="date" office:date-value="2000-05-01">
            <text:p>mai-2000</text:p>
          </table:table-cell>
          <table:table-cell office:value-type="float" office:value="217.14">
            <text:p>217,14</text:p>
          </table:table-cell>
          <table:table-cell office:value-type="float" office:value="270.72">
            <text:p>270,72</text:p>
          </table:table-cell>
        </table:table-row>
        <table:table-row table:style-name="ro1">
          <table:table-cell office:value-type="date" office:date-value="2000-06-01">
            <text:p>juin-2000</text:p>
          </table:table-cell>
          <table:table-cell office:value-type="float" office:value="211.12">
            <text:p>211,12</text:p>
          </table:table-cell>
          <table:table-cell office:value-type="float" office:value="272.12">
            <text:p>272,12</text:p>
          </table:table-cell>
        </table:table-row>
        <table:table-row table:style-name="ro1">
          <table:table-cell office:value-type="date" office:date-value="2000-07-01">
            <text:p>juil.-2000</text:p>
          </table:table-cell>
          <table:table-cell office:value-type="float" office:value="220.67">
            <text:p>220,67</text:p>
          </table:table-cell>
          <table:table-cell office:value-type="float" office:value="286.39">
            <text:p>286,39</text:p>
          </table:table-cell>
        </table:table-row>
        <table:table-row table:style-name="ro1">
          <table:table-cell office:value-type="date" office:date-value="2000-08-01">
            <text:p>août-2000</text:p>
          </table:table-cell>
          <table:table-cell office:value-type="float" office:value="240.34">
            <text:p>240,34</text:p>
          </table:table-cell>
          <table:table-cell office:value-type="float" office:value="306.91">
            <text:p>306,91</text:p>
          </table:table-cell>
        </table:table-row>
        <table:table-row table:style-name="ro1">
          <table:table-cell office:value-type="date" office:date-value="2000-09-01">
            <text:p>sept.-2000</text:p>
          </table:table-cell>
          <table:table-cell office:value-type="float" office:value="263.98">
            <text:p>263,98</text:p>
          </table:table-cell>
          <table:table-cell office:value-type="float" office:value="336.81">
            <text:p>336,81</text:p>
          </table:table-cell>
        </table:table-row>
        <table:table-row table:style-name="ro1">
          <table:table-cell office:value-type="date" office:date-value="2000-10-01">
            <text:p>oct.-2000</text:p>
          </table:table-cell>
          <table:table-cell office:value-type="float" office:value="270.64">
            <text:p>270,64</text:p>
          </table:table-cell>
          <table:table-cell office:value-type="float" office:value="342.94">
            <text:p>342,94</text:p>
          </table:table-cell>
        </table:table-row>
        <table:table-row table:style-name="ro1">
          <table:table-cell office:value-type="date" office:date-value="2000-11-01">
            <text:p>nov.-2000</text:p>
          </table:table-cell>
          <table:table-cell office:value-type="float" office:value="267.2">
            <text:p>267,2</text:p>
          </table:table-cell>
          <table:table-cell office:value-type="float" office:value="335.16">
            <text:p>335,16</text:p>
          </table:table-cell>
        </table:table-row>
        <table:table-row table:style-name="ro1">
          <table:table-cell office:value-type="date" office:date-value="2000-12-01">
            <text:p>déc.-2000</text:p>
          </table:table-cell>
          <table:table-cell office:value-type="float" office:value="265.14">
            <text:p>265,14</text:p>
          </table:table-cell>
          <table:table-cell office:value-type="float" office:value="324.96">
            <text:p>324,96</text:p>
          </table:table-cell>
        </table:table-row>
        <table:table-row table:style-name="ro1">
          <table:table-cell office:value-type="date" office:date-value="2001-01-01">
            <text:p>janv.-2001</text:p>
          </table:table-cell>
          <table:table-cell office:value-type="float" office:value="225.02">
            <text:p>225,02</text:p>
          </table:table-cell>
          <table:table-cell office:value-type="float" office:value="268.7">
            <text:p>268,7</text:p>
          </table:table-cell>
        </table:table-row>
        <table:table-row table:style-name="ro1">
          <table:table-cell office:value-type="date" office:date-value="2001-02-01">
            <text:p>févr.-2001</text:p>
          </table:table-cell>
          <table:table-cell office:value-type="float" office:value="218.2">
            <text:p>218,2</text:p>
          </table:table-cell>
          <table:table-cell office:value-type="float" office:value="262.91">
            <text:p>262,91</text:p>
          </table:table-cell>
        </table:table-row>
        <table:table-row table:style-name="ro1">
          <table:table-cell office:value-type="date" office:date-value="2001-03-01">
            <text:p>mars-2001</text:p>
          </table:table-cell>
          <table:table-cell office:value-type="float" office:value="209.83">
            <text:p>209,83</text:p>
          </table:table-cell>
          <table:table-cell office:value-type="float" office:value="254.3">
            <text:p>254,3</text:p>
          </table:table-cell>
        </table:table-row>
        <table:table-row table:style-name="ro1">
          <table:table-cell office:value-type="date" office:date-value="2001-04-01">
            <text:p>avr.-2001</text:p>
          </table:table-cell>
          <table:table-cell office:value-type="float" office:value="201.54">
            <text:p>201,54</text:p>
          </table:table-cell>
          <table:table-cell office:value-type="float" office:value="245.52">
            <text:p>245,52</text:p>
          </table:table-cell>
        </table:table-row>
        <table:table-row table:style-name="ro1">
          <table:table-cell office:value-type="date" office:date-value="2001-05-01">
            <text:p>mai-2001</text:p>
          </table:table-cell>
          <table:table-cell office:value-type="float" office:value="197.11">
            <text:p>197,11</text:p>
          </table:table-cell>
          <table:table-cell office:value-type="float" office:value="241.26">
            <text:p>241,26</text:p>
          </table:table-cell>
        </table:table-row>
        <table:table-row table:style-name="ro1">
          <table:table-cell office:value-type="date" office:date-value="2001-06-01">
            <text:p>juin-2001</text:p>
          </table:table-cell>
          <table:table-cell office:value-type="float" office:value="194.62">
            <text:p>194,62</text:p>
          </table:table-cell>
          <table:table-cell office:value-type="float" office:value="242.51">
            <text:p>242,51</text:p>
          </table:table-cell>
        </table:table-row>
        <table:table-row table:style-name="ro1">
          <table:table-cell office:value-type="date" office:date-value="2001-07-01">
            <text:p>juil.-2001</text:p>
          </table:table-cell>
          <table:table-cell office:value-type="float" office:value="211.59">
            <text:p>211,59</text:p>
          </table:table-cell>
          <table:table-cell office:value-type="float" office:value="260.72">
            <text:p>260,72</text:p>
          </table:table-cell>
        </table:table-row>
        <table:table-row table:style-name="ro1">
          <table:table-cell office:value-type="date" office:date-value="2001-08-01">
            <text:p>août-2001</text:p>
          </table:table-cell>
          <table:table-cell office:value-type="float" office:value="230.83">
            <text:p>230,83</text:p>
          </table:table-cell>
          <table:table-cell office:value-type="float" office:value="278.98">
            <text:p>278,98</text:p>
          </table:table-cell>
        </table:table-row>
        <table:table-row table:style-name="ro1">
          <table:table-cell office:value-type="date" office:date-value="2001-09-01">
            <text:p>sept.-2001</text:p>
          </table:table-cell>
          <table:table-cell office:value-type="float" office:value="266">
            <text:p>266</text:p>
          </table:table-cell>
          <table:table-cell office:value-type="float" office:value="313.3">
            <text:p>313,3</text:p>
          </table:table-cell>
        </table:table-row>
        <table:table-row table:style-name="ro1">
          <table:table-cell office:value-type="date" office:date-value="2001-10-01">
            <text:p>oct.-2001</text:p>
          </table:table-cell>
          <table:table-cell office:value-type="float" office:value="288.48">
            <text:p>288,48</text:p>
          </table:table-cell>
          <table:table-cell office:value-type="float" office:value="329.59">
            <text:p>329,59</text:p>
          </table:table-cell>
        </table:table-row>
        <table:table-row table:style-name="ro1">
          <table:table-cell office:value-type="date" office:date-value="2001-11-01">
            <text:p>nov.-2001</text:p>
          </table:table-cell>
          <table:table-cell office:value-type="float" office:value="297.68">
            <text:p>297,68</text:p>
          </table:table-cell>
          <table:table-cell office:value-type="float" office:value="329.39">
            <text:p>329,39</text:p>
          </table:table-cell>
        </table:table-row>
        <table:table-row table:style-name="ro1">
          <table:table-cell office:value-type="date" office:date-value="2001-12-01">
            <text:p>déc.-2001</text:p>
          </table:table-cell>
          <table:table-cell office:value-type="float" office:value="298.65">
            <text:p>298,65</text:p>
          </table:table-cell>
          <table:table-cell office:value-type="float" office:value="319.75">
            <text:p>319,75</text:p>
          </table:table-cell>
        </table:table-row>
        <table:table-row table:style-name="ro1">
          <table:table-cell office:value-type="date" office:date-value="2002-01-01">
            <text:p>janv.-2002</text:p>
          </table:table-cell>
          <table:table-cell office:value-type="float" office:value="258.95">
            <text:p>258,95</text:p>
          </table:table-cell>
          <table:table-cell office:value-type="float" office:value="268.45">
            <text:p>268,45</text:p>
          </table:table-cell>
        </table:table-row>
        <table:table-row table:style-name="ro1">
          <table:table-cell office:value-type="date" office:date-value="2002-02-01">
            <text:p>févr.-2002</text:p>
          </table:table-cell>
          <table:table-cell office:value-type="float" office:value="253.65">
            <text:p>253,65</text:p>
          </table:table-cell>
          <table:table-cell office:value-type="float" office:value="264.43">
            <text:p>264,43</text:p>
          </table:table-cell>
        </table:table-row>
        <table:table-row table:style-name="ro1">
          <table:table-cell office:value-type="date" office:date-value="2002-03-01">
            <text:p>mars-2002</text:p>
          </table:table-cell>
          <table:table-cell office:value-type="float" office:value="246.62">
            <text:p>246,62</text:p>
          </table:table-cell>
          <table:table-cell office:value-type="float" office:value="257.96">
            <text:p>257,96</text:p>
          </table:table-cell>
        </table:table-row>
        <table:table-row table:style-name="ro1">
          <table:table-cell office:value-type="date" office:date-value="2002-04-01">
            <text:p>avr.-2002</text:p>
          </table:table-cell>
          <table:table-cell office:value-type="float" office:value="240.03">
            <text:p>240,03</text:p>
          </table:table-cell>
          <table:table-cell office:value-type="float" office:value="252.26">
            <text:p>252,26</text:p>
          </table:table-cell>
        </table:table-row>
        <table:table-row table:style-name="ro1">
          <table:table-cell office:value-type="date" office:date-value="2002-05-01">
            <text:p>mai-2002</text:p>
          </table:table-cell>
          <table:table-cell office:value-type="float" office:value="229.67">
            <text:p>229,67</text:p>
          </table:table-cell>
          <table:table-cell office:value-type="float" office:value="244.84">
            <text:p>244,84</text:p>
          </table:table-cell>
        </table:table-row>
        <table:table-row table:style-name="ro1">
          <table:table-cell office:value-type="date" office:date-value="2002-06-01">
            <text:p>juin-2002</text:p>
          </table:table-cell>
          <table:table-cell office:value-type="float" office:value="225.58">
            <text:p>225,58</text:p>
          </table:table-cell>
          <table:table-cell office:value-type="float" office:value="247.01">
            <text:p>247,01</text:p>
          </table:table-cell>
        </table:table-row>
        <table:table-row table:style-name="ro1">
          <table:table-cell office:value-type="date" office:date-value="2002-07-01">
            <text:p>juil.-2002</text:p>
          </table:table-cell>
          <table:table-cell office:value-type="float" office:value="244.16">
            <text:p>244,16</text:p>
          </table:table-cell>
          <table:table-cell office:value-type="float" office:value="267.35">
            <text:p>267,35</text:p>
          </table:table-cell>
        </table:table-row>
        <table:table-row table:style-name="ro1">
          <table:table-cell office:value-type="date" office:date-value="2002-08-01">
            <text:p>août-2002</text:p>
          </table:table-cell>
          <table:table-cell office:value-type="float" office:value="261.15">
            <text:p>261,15</text:p>
          </table:table-cell>
          <table:table-cell office:value-type="float" office:value="283.41">
            <text:p>283,41</text:p>
          </table:table-cell>
        </table:table-row>
        <table:table-row table:style-name="ro1">
          <table:table-cell office:value-type="date" office:date-value="2002-09-01">
            <text:p>sept.-2002</text:p>
          </table:table-cell>
          <table:table-cell office:value-type="float" office:value="300.35">
            <text:p>300,35</text:p>
          </table:table-cell>
          <table:table-cell office:value-type="float" office:value="324.07">
            <text:p>324,07</text:p>
          </table:table-cell>
        </table:table-row>
        <table:table-row table:style-name="ro1">
          <table:table-cell office:value-type="date" office:date-value="2002-10-01">
            <text:p>oct.-2002</text:p>
          </table:table-cell>
          <table:table-cell office:value-type="float" office:value="315.85">
            <text:p>315,85</text:p>
          </table:table-cell>
          <table:table-cell office:value-type="float" office:value="334.41">
            <text:p>334,41</text:p>
          </table:table-cell>
        </table:table-row>
        <table:table-row table:style-name="ro1">
          <table:table-cell office:value-type="date" office:date-value="2002-11-01">
            <text:p>nov.-2002</text:p>
          </table:table-cell>
          <table:table-cell office:value-type="float" office:value="320.43">
            <text:p>320,43</text:p>
          </table:table-cell>
          <table:table-cell office:value-type="float" office:value="331.98">
            <text:p>331,98</text:p>
          </table:table-cell>
        </table:table-row>
        <table:table-row table:style-name="ro1">
          <table:table-cell office:value-type="date" office:date-value="2002-12-01">
            <text:p>déc.-2002</text:p>
          </table:table-cell>
          <table:table-cell office:value-type="float" office:value="323.44">
            <text:p>323,44</text:p>
          </table:table-cell>
          <table:table-cell office:value-type="float" office:value="326.67">
            <text:p>326,67</text:p>
          </table:table-cell>
        </table:table-row>
        <table:table-row table:style-name="ro1">
          <table:table-cell office:value-type="date" office:date-value="2003-01-01">
            <text:p>janv.-2003</text:p>
          </table:table-cell>
          <table:table-cell office:value-type="float" office:value="279">
            <text:p>279</text:p>
          </table:table-cell>
          <table:table-cell office:value-type="float" office:value="276.32">
            <text:p>276,32</text:p>
          </table:table-cell>
        </table:table-row>
        <table:table-row table:style-name="ro1">
          <table:table-cell office:value-type="date" office:date-value="2003-02-01">
            <text:p>févr.-2003</text:p>
          </table:table-cell>
          <table:table-cell office:value-type="float" office:value="274.99">
            <text:p>274,99</text:p>
          </table:table-cell>
          <table:table-cell office:value-type="float" office:value="273.34">
            <text:p>273,34</text:p>
          </table:table-cell>
        </table:table-row>
        <table:table-row table:style-name="ro1">
          <table:table-cell office:value-type="date" office:date-value="2003-03-01">
            <text:p>mars-2003</text:p>
          </table:table-cell>
          <table:table-cell office:value-type="float" office:value="266.82">
            <text:p>266,82</text:p>
          </table:table-cell>
          <table:table-cell office:value-type="float" office:value="266.9">
            <text:p>266,9</text:p>
          </table:table-cell>
        </table:table-row>
        <table:table-row table:style-name="ro1">
          <table:table-cell office:value-type="date" office:date-value="2003-04-01">
            <text:p>avr.-2003</text:p>
          </table:table-cell>
          <table:table-cell office:value-type="float" office:value="255.82">
            <text:p>255,82</text:p>
          </table:table-cell>
          <table:table-cell office:value-type="float" office:value="258.67">
            <text:p>258,67</text:p>
          </table:table-cell>
        </table:table-row>
        <table:table-row table:style-name="ro1">
          <table:table-cell office:value-type="date" office:date-value="2003-05-01">
            <text:p>mai-2003</text:p>
          </table:table-cell>
          <table:table-cell office:value-type="float" office:value="244.06">
            <text:p>244,06</text:p>
          </table:table-cell>
          <table:table-cell office:value-type="float" office:value="250.6">
            <text:p>250,6</text:p>
          </table:table-cell>
        </table:table-row>
        <table:table-row table:style-name="ro1">
          <table:table-cell office:value-type="date" office:date-value="2003-06-01">
            <text:p>juin-2003</text:p>
          </table:table-cell>
          <table:table-cell office:value-type="float" office:value="241.9">
            <text:p>241,9</text:p>
          </table:table-cell>
          <table:table-cell office:value-type="float" office:value="255.2">
            <text:p>255,2</text:p>
          </table:table-cell>
        </table:table-row>
        <table:table-row table:style-name="ro1">
          <table:table-cell office:value-type="date" office:date-value="2003-07-01">
            <text:p>juil.-2003</text:p>
          </table:table-cell>
          <table:table-cell office:value-type="float" office:value="254.77">
            <text:p>254,77</text:p>
          </table:table-cell>
          <table:table-cell office:value-type="float" office:value="272.27">
            <text:p>272,27</text:p>
          </table:table-cell>
        </table:table-row>
        <table:table-row table:style-name="ro1">
          <table:table-cell office:value-type="date" office:date-value="2003-08-01">
            <text:p>août-2003</text:p>
          </table:table-cell>
          <table:table-cell office:value-type="float" office:value="271.77">
            <text:p>271,77</text:p>
          </table:table-cell>
          <table:table-cell office:value-type="float" office:value="290.28">
            <text:p>290,28</text:p>
          </table:table-cell>
        </table:table-row>
        <table:table-row table:style-name="ro1">
          <table:table-cell office:value-type="date" office:date-value="2003-09-01">
            <text:p>sept.-2003</text:p>
          </table:table-cell>
          <table:table-cell office:value-type="float" office:value="325.5">
            <text:p>325,5</text:p>
          </table:table-cell>
          <table:table-cell office:value-type="float" office:value="341.23">
            <text:p>341,23</text:p>
          </table:table-cell>
        </table:table-row>
        <table:table-row table:style-name="ro1">
          <table:table-cell office:value-type="date" office:date-value="2003-10-01">
            <text:p>oct.-2003</text:p>
          </table:table-cell>
          <table:table-cell office:value-type="float" office:value="341.73">
            <text:p>341,73</text:p>
          </table:table-cell>
          <table:table-cell office:value-type="float" office:value="353.68">
            <text:p>353,68</text:p>
          </table:table-cell>
        </table:table-row>
        <table:table-row table:style-name="ro1">
          <table:table-cell office:value-type="date" office:date-value="2003-11-01">
            <text:p>nov.-2003</text:p>
          </table:table-cell>
          <table:table-cell office:value-type="float" office:value="341.87">
            <text:p>341,87</text:p>
          </table:table-cell>
          <table:table-cell office:value-type="float" office:value="349.28">
            <text:p>349,28</text:p>
          </table:table-cell>
        </table:table-row>
        <table:table-row table:style-name="ro1">
          <table:table-cell office:value-type="date" office:date-value="2003-12-01">
            <text:p>déc.-2003</text:p>
          </table:table-cell>
          <table:table-cell office:value-type="float" office:value="345.65">
            <text:p>345,65</text:p>
          </table:table-cell>
          <table:table-cell office:value-type="float" office:value="345.73">
            <text:p>345,73</text:p>
          </table:table-cell>
        </table:table-row>
        <table:table-row table:style-name="ro1">
          <table:table-cell office:value-type="date" office:date-value="2004-01-01">
            <text:p>janv.-2004</text:p>
          </table:table-cell>
          <table:table-cell office:value-type="float" office:value="287.3">
            <text:p>287,3</text:p>
          </table:table-cell>
          <table:table-cell office:value-type="float" office:value="285.34">
            <text:p>285,34</text:p>
          </table:table-cell>
        </table:table-row>
        <table:table-row table:style-name="ro1">
          <table:table-cell office:value-type="date" office:date-value="2004-02-01">
            <text:p>févr.-2004</text:p>
          </table:table-cell>
          <table:table-cell office:value-type="float" office:value="283.5">
            <text:p>283,5</text:p>
          </table:table-cell>
          <table:table-cell office:value-type="float" office:value="283.32">
            <text:p>283,32</text:p>
          </table:table-cell>
        </table:table-row>
        <table:table-row table:style-name="ro1">
          <table:table-cell office:value-type="date" office:date-value="2004-03-01">
            <text:p>mars-2004</text:p>
          </table:table-cell>
          <table:table-cell office:value-type="float" office:value="277.04">
            <text:p>277,04</text:p>
          </table:table-cell>
          <table:table-cell office:value-type="float" office:value="278.71">
            <text:p>278,71</text:p>
          </table:table-cell>
        </table:table-row>
        <table:table-row table:style-name="ro1">
          <table:table-cell office:value-type="date" office:date-value="2004-04-01">
            <text:p>avr.-2004</text:p>
          </table:table-cell>
          <table:table-cell office:value-type="float" office:value="266.28">
            <text:p>266,28</text:p>
          </table:table-cell>
          <table:table-cell office:value-type="float" office:value="270.68">
            <text:p>270,68</text:p>
          </table:table-cell>
        </table:table-row>
        <table:table-row table:style-name="ro1">
          <table:table-cell office:value-type="date" office:date-value="2004-05-01">
            <text:p>mai-2004</text:p>
          </table:table-cell>
          <table:table-cell office:value-type="float" office:value="257.09">
            <text:p>257,09</text:p>
          </table:table-cell>
          <table:table-cell office:value-type="float" office:value="265.39">
            <text:p>265,39</text:p>
          </table:table-cell>
        </table:table-row>
        <table:table-row table:style-name="ro1">
          <table:table-cell office:value-type="date" office:date-value="2004-06-01">
            <text:p>juin-2004</text:p>
          </table:table-cell>
          <table:table-cell office:value-type="float" office:value="254.91">
            <text:p>254,91</text:p>
          </table:table-cell>
          <table:table-cell office:value-type="float" office:value="272.22">
            <text:p>272,22</text:p>
          </table:table-cell>
        </table:table-row>
        <table:table-row table:style-name="ro1">
          <table:table-cell office:value-type="date" office:date-value="2004-07-01">
            <text:p>juil.-2004</text:p>
          </table:table-cell>
          <table:table-cell office:value-type="float" office:value="265.36">
            <text:p>265,36</text:p>
          </table:table-cell>
          <table:table-cell office:value-type="float" office:value="287.58">
            <text:p>287,58</text:p>
          </table:table-cell>
        </table:table-row>
        <table:table-row table:style-name="ro1">
          <table:table-cell office:value-type="date" office:date-value="2004-08-01">
            <text:p>août-2004</text:p>
          </table:table-cell>
          <table:table-cell office:value-type="float" office:value="289.87">
            <text:p>289,87</text:p>
          </table:table-cell>
          <table:table-cell office:value-type="float" office:value="312.05">
            <text:p>312,05</text:p>
          </table:table-cell>
        </table:table-row>
        <table:table-row table:style-name="ro1">
          <table:table-cell office:value-type="date" office:date-value="2004-09-01">
            <text:p>sept.-2004</text:p>
          </table:table-cell>
          <table:table-cell office:value-type="float" office:value="332.19">
            <text:p>332,19</text:p>
          </table:table-cell>
          <table:table-cell office:value-type="float" office:value="354.14">
            <text:p>354,14</text:p>
          </table:table-cell>
        </table:table-row>
        <table:table-row table:style-name="ro1">
          <table:table-cell office:value-type="date" office:date-value="2004-10-01">
            <text:p>oct.-2004</text:p>
          </table:table-cell>
          <table:table-cell office:value-type="float" office:value="343.83">
            <text:p>343,83</text:p>
          </table:table-cell>
          <table:table-cell office:value-type="float" office:value="363.1">
            <text:p>363,1</text:p>
          </table:table-cell>
        </table:table-row>
        <table:table-row table:style-name="ro1">
          <table:table-cell office:value-type="date" office:date-value="2004-11-01">
            <text:p>nov.-2004</text:p>
          </table:table-cell>
          <table:table-cell office:value-type="float" office:value="352.01">
            <text:p>352,01</text:p>
          </table:table-cell>
          <table:table-cell office:value-type="float" office:value="365.77">
            <text:p>365,77</text:p>
          </table:table-cell>
        </table:table-row>
        <table:table-row table:style-name="ro1">
          <table:table-cell office:value-type="date" office:date-value="2004-12-01">
            <text:p>déc.-2004</text:p>
          </table:table-cell>
          <table:table-cell office:value-type="float" office:value="353.74">
            <text:p>353,74</text:p>
          </table:table-cell>
          <table:table-cell office:value-type="float" office:value="361.07">
            <text:p>361,07</text:p>
          </table:table-cell>
        </table:table-row>
        <table:table-row table:style-name="ro1">
          <table:table-cell office:value-type="date" office:date-value="2005-01-01">
            <text:p>janv.-2005</text:p>
          </table:table-cell>
          <table:table-cell office:value-type="float" office:value="295.8">
            <text:p>295,8</text:p>
          </table:table-cell>
          <table:table-cell office:value-type="float" office:value="297.06">
            <text:p>297,06</text:p>
          </table:table-cell>
        </table:table-row>
        <table:table-row table:style-name="ro1">
          <table:table-cell office:value-type="date" office:date-value="2005-02-01">
            <text:p>févr.-2005</text:p>
          </table:table-cell>
          <table:table-cell office:value-type="float" office:value="292.56">
            <text:p>292,56</text:p>
          </table:table-cell>
          <table:table-cell office:value-type="float" office:value="294.16">
            <text:p>294,16</text:p>
          </table:table-cell>
        </table:table-row>
        <table:table-row table:style-name="ro1">
          <table:table-cell office:value-type="date" office:date-value="2005-03-01">
            <text:p>mars-2005</text:p>
          </table:table-cell>
          <table:table-cell office:value-type="float" office:value="286.1">
            <text:p>286,1</text:p>
          </table:table-cell>
          <table:table-cell office:value-type="float" office:value="288.63">
            <text:p>288,63</text:p>
          </table:table-cell>
        </table:table-row>
        <table:table-row table:style-name="ro1">
          <table:table-cell office:value-type="date" office:date-value="2005-04-01">
            <text:p>avr.-2005</text:p>
          </table:table-cell>
          <table:table-cell office:value-type="float" office:value="275.08">
            <text:p>275,08</text:p>
          </table:table-cell>
          <table:table-cell office:value-type="float" office:value="280.65">
            <text:p>280,65</text:p>
          </table:table-cell>
        </table:table-row>
        <table:table-row table:style-name="ro1">
          <table:table-cell office:value-type="date" office:date-value="2005-05-01">
            <text:p>mai-2005</text:p>
          </table:table-cell>
          <table:table-cell office:value-type="float" office:value="268.43">
            <text:p>268,43</text:p>
          </table:table-cell>
          <table:table-cell office:value-type="float" office:value="277.83">
            <text:p>277,83</text:p>
          </table:table-cell>
        </table:table-row>
        <table:table-row table:style-name="ro1">
          <table:table-cell office:value-type="date" office:date-value="2005-06-01">
            <text:p>juin-2005</text:p>
          </table:table-cell>
          <table:table-cell office:value-type="float" office:value="259.95">
            <text:p>259,95</text:p>
          </table:table-cell>
          <table:table-cell office:value-type="float" office:value="276.48">
            <text:p>276,48</text:p>
          </table:table-cell>
        </table:table-row>
        <table:table-row table:style-name="ro1">
          <table:table-cell office:value-type="date" office:date-value="2005-07-01">
            <text:p>juil.-2005</text:p>
          </table:table-cell>
          <table:table-cell office:value-type="float" office:value="266.79">
            <text:p>266,79</text:p>
          </table:table-cell>
          <table:table-cell office:value-type="float" office:value="288.58">
            <text:p>288,58</text:p>
          </table:table-cell>
        </table:table-row>
        <table:table-row table:style-name="ro1">
          <table:table-cell office:value-type="date" office:date-value="2005-08-01">
            <text:p>août-2005</text:p>
          </table:table-cell>
          <table:table-cell office:value-type="float" office:value="288.49">
            <text:p>288,49</text:p>
          </table:table-cell>
          <table:table-cell office:value-type="float" office:value="311.71">
            <text:p>311,71</text:p>
          </table:table-cell>
        </table:table-row>
        <table:table-row table:style-name="ro1">
          <table:table-cell office:value-type="date" office:date-value="2005-09-01">
            <text:p>sept.-2005</text:p>
          </table:table-cell>
          <table:table-cell office:value-type="float" office:value="325.24">
            <text:p>325,24</text:p>
          </table:table-cell>
          <table:table-cell office:value-type="float" office:value="351.95">
            <text:p>351,95</text:p>
          </table:table-cell>
        </table:table-row>
        <table:table-row table:style-name="ro1">
          <table:table-cell office:value-type="date" office:date-value="2005-10-01">
            <text:p>oct.-2005</text:p>
          </table:table-cell>
          <table:table-cell office:value-type="float" office:value="330.73">
            <text:p>330,73</text:p>
          </table:table-cell>
          <table:table-cell office:value-type="float" office:value="358.19">
            <text:p>358,19</text:p>
          </table:table-cell>
        </table:table-row>
        <table:table-row table:style-name="ro1">
          <table:table-cell office:value-type="date" office:date-value="2005-11-01">
            <text:p>nov.-2005</text:p>
          </table:table-cell>
          <table:table-cell office:value-type="float" office:value="333.34">
            <text:p>333,34</text:p>
          </table:table-cell>
          <table:table-cell office:value-type="float" office:value="354.36">
            <text:p>354,36</text:p>
          </table:table-cell>
        </table:table-row>
        <table:table-row table:style-name="ro1">
          <table:table-cell office:value-type="date" office:date-value="2005-12-01">
            <text:p>déc.-2005</text:p>
          </table:table-cell>
          <table:table-cell office:value-type="float" office:value="330.76">
            <text:p>330,76</text:p>
          </table:table-cell>
          <table:table-cell office:value-type="float" office:value="343.17">
            <text:p>343,17</text:p>
          </table:table-cell>
        </table:table-row>
        <table:table-row table:style-name="ro1">
          <table:table-cell office:value-type="date" office:date-value="2006-01-01">
            <text:p>janv.-2006</text:p>
          </table:table-cell>
          <table:table-cell office:value-type="float" office:value="277.46">
            <text:p>277,46</text:p>
          </table:table-cell>
          <table:table-cell office:value-type="float" office:value="280.6">
            <text:p>280,6</text:p>
          </table:table-cell>
        </table:table-row>
        <table:table-row table:style-name="ro1">
          <table:table-cell office:value-type="date" office:date-value="2006-02-01">
            <text:p>févr.-2006</text:p>
          </table:table-cell>
          <table:table-cell office:value-type="float" office:value="271.39">
            <text:p>271,39</text:p>
          </table:table-cell>
          <table:table-cell office:value-type="float" office:value="275.7">
            <text:p>275,7</text:p>
          </table:table-cell>
        </table:table-row>
        <table:table-row table:style-name="ro1">
          <table:table-cell office:value-type="date" office:date-value="2006-03-01">
            <text:p>mars-2006</text:p>
          </table:table-cell>
          <table:table-cell office:value-type="float" office:value="258.93">
            <text:p>258,93</text:p>
          </table:table-cell>
          <table:table-cell office:value-type="float" office:value="266.4">
            <text:p>266,4</text:p>
          </table:table-cell>
        </table:table-row>
        <table:table-row table:style-name="ro1">
          <table:table-cell office:value-type="date" office:date-value="2006-04-01">
            <text:p>avr.-2006</text:p>
          </table:table-cell>
          <table:table-cell office:value-type="float" office:value="241.82">
            <text:p>241,82</text:p>
          </table:table-cell>
          <table:table-cell office:value-type="float" office:value="253.81">
            <text:p>253,81</text:p>
          </table:table-cell>
        </table:table-row>
        <table:table-row table:style-name="ro1">
          <table:table-cell office:value-type="date" office:date-value="2006-05-01">
            <text:p>mai-2006</text:p>
          </table:table-cell>
          <table:table-cell office:value-type="float" office:value="232.42">
            <text:p>232,42</text:p>
          </table:table-cell>
          <table:table-cell office:value-type="float" office:value="248.17">
            <text:p>248,17</text:p>
          </table:table-cell>
        </table:table-row>
        <table:table-row table:style-name="ro1">
          <table:table-cell office:value-type="date" office:date-value="2006-06-01">
            <text:p>juin-2006</text:p>
          </table:table-cell>
          <table:table-cell office:value-type="float" office:value="224.1">
            <text:p>224,1</text:p>
          </table:table-cell>
          <table:table-cell office:value-type="float" office:value="248.28">
            <text:p>248,28</text:p>
          </table:table-cell>
        </table:table-row>
        <table:table-row table:style-name="ro1">
          <table:table-cell office:value-type="date" office:date-value="2006-07-01">
            <text:p>juil.-2006</text:p>
          </table:table-cell>
          <table:table-cell office:value-type="float" office:value="228.77">
            <text:p>228,77</text:p>
          </table:table-cell>
          <table:table-cell office:value-type="float" office:value="257.44">
            <text:p>257,44</text:p>
          </table:table-cell>
        </table:table-row>
        <table:table-row table:style-name="ro1">
          <table:table-cell office:value-type="date" office:date-value="2006-08-01">
            <text:p>août-2006</text:p>
          </table:table-cell>
          <table:table-cell office:value-type="float" office:value="249.91">
            <text:p>249,91</text:p>
          </table:table-cell>
          <table:table-cell office:value-type="float" office:value="279.69">
            <text:p>279,69</text:p>
          </table:table-cell>
        </table:table-row>
        <table:table-row table:style-name="ro1">
          <table:table-cell office:value-type="date" office:date-value="2006-09-01">
            <text:p>sept.-2006</text:p>
          </table:table-cell>
          <table:table-cell office:value-type="float" office:value="281.85">
            <text:p>281,85</text:p>
          </table:table-cell>
          <table:table-cell office:value-type="float" office:value="314.52">
            <text:p>314,52</text:p>
          </table:table-cell>
        </table:table-row>
        <table:table-row table:style-name="ro1">
          <table:table-cell office:value-type="date" office:date-value="2006-10-01">
            <text:p>oct.-2006</text:p>
          </table:table-cell>
          <table:table-cell office:value-type="float" office:value="292.8">
            <text:p>292,8</text:p>
          </table:table-cell>
          <table:table-cell office:value-type="float" office:value="324.2">
            <text:p>324,2</text:p>
          </table:table-cell>
        </table:table-row>
        <table:table-row table:style-name="ro1">
          <table:table-cell office:value-type="date" office:date-value="2006-11-01">
            <text:p>nov.-2006</text:p>
          </table:table-cell>
          <table:table-cell office:value-type="float" office:value="294.87">
            <text:p>294,87</text:p>
          </table:table-cell>
          <table:table-cell office:value-type="float" office:value="321.67">
            <text:p>321,67</text:p>
          </table:table-cell>
        </table:table-row>
        <table:table-row table:style-name="ro1">
          <table:table-cell office:value-type="date" office:date-value="2006-12-01">
            <text:p>déc.-2006</text:p>
          </table:table-cell>
          <table:table-cell office:value-type="float" office:value="289.84">
            <text:p>289,84</text:p>
          </table:table-cell>
          <table:table-cell office:value-type="float" office:value="311.12">
            <text:p>311,12</text:p>
          </table:table-cell>
        </table:table-row>
        <table:table-row table:style-name="ro1">
          <table:table-cell office:value-type="date" office:date-value="2007-01-01">
            <text:p>janv.-2007</text:p>
          </table:table-cell>
          <table:table-cell office:value-type="float" office:value="243.12">
            <text:p>243,12</text:p>
          </table:table-cell>
          <table:table-cell office:value-type="float" office:value="256.05">
            <text:p>256,05</text:p>
          </table:table-cell>
        </table:table-row>
        <table:table-row table:style-name="ro1">
          <table:table-cell office:value-type="date" office:date-value="2007-02-01">
            <text:p>févr.-2007</text:p>
          </table:table-cell>
          <table:table-cell office:value-type="float" office:value="237.83">
            <text:p>237,83</text:p>
          </table:table-cell>
          <table:table-cell office:value-type="float" office:value="252.69">
            <text:p>252,69</text:p>
          </table:table-cell>
        </table:table-row>
        <table:table-row table:style-name="ro1">
          <table:table-cell office:value-type="date" office:date-value="2007-03-01">
            <text:p>mars-2007</text:p>
          </table:table-cell>
          <table:table-cell office:value-type="float" office:value="228.97">
            <text:p>228,97</text:p>
          </table:table-cell>
          <table:table-cell office:value-type="float" office:value="245.25">
            <text:p>245,25</text:p>
          </table:table-cell>
        </table:table-row>
        <table:table-row table:style-name="ro1">
          <table:table-cell office:value-type="date" office:date-value="2007-04-01">
            <text:p>avr.-2007</text:p>
          </table:table-cell>
          <table:table-cell office:value-type="float" office:value="215.05">
            <text:p>215,05</text:p>
          </table:table-cell>
          <table:table-cell office:value-type="float" office:value="234.74">
            <text:p>234,74</text:p>
          </table:table-cell>
        </table:table-row>
        <table:table-row table:style-name="ro1">
          <table:table-cell office:value-type="date" office:date-value="2007-05-01">
            <text:p>mai-2007</text:p>
          </table:table-cell>
          <table:table-cell office:value-type="float" office:value="206.99">
            <text:p>206,99</text:p>
          </table:table-cell>
          <table:table-cell office:value-type="float" office:value="230.43">
            <text:p>230,43</text:p>
          </table:table-cell>
        </table:table-row>
        <table:table-row table:style-name="ro1">
          <table:table-cell office:value-type="date" office:date-value="2007-06-01">
            <text:p>juin-2007</text:p>
          </table:table-cell>
          <table:table-cell office:value-type="float" office:value="201.43">
            <text:p>201,43</text:p>
          </table:table-cell>
          <table:table-cell office:value-type="float" office:value="229.78">
            <text:p>229,78</text:p>
          </table:table-cell>
        </table:table-row>
        <table:table-row table:style-name="ro1">
          <table:table-cell office:value-type="date" office:date-value="2007-07-01">
            <text:p>juil.-2007</text:p>
          </table:table-cell>
          <table:table-cell office:value-type="float" office:value="209.33">
            <text:p>209,33</text:p>
          </table:table-cell>
          <table:table-cell office:value-type="float" office:value="241.29">
            <text:p>241,29</text:p>
          </table:table-cell>
        </table:table-row>
        <table:table-row table:style-name="ro1">
          <table:table-cell office:value-type="date" office:date-value="2007-08-01">
            <text:p>août-2007</text:p>
          </table:table-cell>
          <table:table-cell office:value-type="float" office:value="226.85">
            <text:p>226,85</text:p>
          </table:table-cell>
          <table:table-cell office:value-type="float" office:value="261.66">
            <text:p>261,66</text:p>
          </table:table-cell>
        </table:table-row>
        <table:table-row table:style-name="ro1">
          <table:table-cell office:value-type="date" office:date-value="2007-09-01">
            <text:p>sept.-2007</text:p>
          </table:table-cell>
          <table:table-cell office:value-type="float" office:value="255.37">
            <text:p>255,37</text:p>
          </table:table-cell>
          <table:table-cell office:value-type="float" office:value="293.36">
            <text:p>293,36</text:p>
          </table:table-cell>
        </table:table-row>
        <table:table-row table:style-name="ro1">
          <table:table-cell office:value-type="date" office:date-value="2007-10-01">
            <text:p>oct.-2007</text:p>
          </table:table-cell>
          <table:table-cell office:value-type="float" office:value="264.07">
            <text:p>264,07</text:p>
          </table:table-cell>
          <table:table-cell office:value-type="float" office:value="299.75">
            <text:p>299,75</text:p>
          </table:table-cell>
        </table:table-row>
        <table:table-row table:style-name="ro1">
          <table:table-cell office:value-type="date" office:date-value="2007-11-01">
            <text:p>nov.-2007</text:p>
          </table:table-cell>
          <table:table-cell office:value-type="float" office:value="262.09">
            <text:p>262,09</text:p>
          </table:table-cell>
          <table:table-cell office:value-type="float" office:value="293.49">
            <text:p>293,49</text:p>
          </table:table-cell>
        </table:table-row>
        <table:table-row table:style-name="ro1">
          <table:table-cell office:value-type="date" office:date-value="2007-12-01">
            <text:p>déc.-2007</text:p>
          </table:table-cell>
          <table:table-cell office:value-type="float" office:value="256.64">
            <text:p>256,64</text:p>
          </table:table-cell>
          <table:table-cell office:value-type="float" office:value="281.96">
            <text:p>281,96</text:p>
          </table:table-cell>
        </table:table-row>
        <table:table-row table:style-name="ro1">
          <table:table-cell office:value-type="date" office:date-value="2008-01-01">
            <text:p>janv.-2008</text:p>
          </table:table-cell>
          <table:table-cell office:value-type="float" office:value="222.14">
            <text:p>222,14</text:p>
          </table:table-cell>
          <table:table-cell office:value-type="float" office:value="239.75">
            <text:p>239,75</text:p>
          </table:table-cell>
        </table:table-row>
        <table:table-row table:style-name="ro1">
          <table:table-cell office:value-type="date" office:date-value="2008-02-01">
            <text:p>févr.-2008</text:p>
          </table:table-cell>
          <table:table-cell office:value-type="float" office:value="218.69">
            <text:p>218,69</text:p>
          </table:table-cell>
          <table:table-cell office:value-type="float" office:value="237.46">
            <text:p>237,46</text:p>
          </table:table-cell>
        </table:table-row>
        <table:table-row table:style-name="ro1">
          <table:table-cell office:value-type="date" office:date-value="2008-03-01">
            <text:p>mars-2008</text:p>
          </table:table-cell>
          <table:table-cell office:value-type="float" office:value="212.42">
            <text:p>212,42</text:p>
          </table:table-cell>
          <table:table-cell office:value-type="float" office:value="231.34">
            <text:p>231,34</text:p>
          </table:table-cell>
        </table:table-row>
        <table:table-row table:style-name="ro1">
          <table:table-cell office:value-type="date" office:date-value="2008-04-01">
            <text:p>avr.-2008</text:p>
          </table:table-cell>
          <table:table-cell office:value-type="float" office:value="206.72">
            <text:p>206,72</text:p>
          </table:table-cell>
          <table:table-cell office:value-type="float" office:value="226.11">
            <text:p>226,11</text:p>
          </table:table-cell>
        </table:table-row>
        <table:table-row table:style-name="ro1">
          <table:table-cell office:value-type="date" office:date-value="2008-05-01">
            <text:p>mai-2008</text:p>
          </table:table-cell>
          <table:table-cell office:value-type="float" office:value="199.44">
            <text:p>199,44</text:p>
          </table:table-cell>
          <table:table-cell office:value-type="float" office:value="220.93">
            <text:p>220,93</text:p>
          </table:table-cell>
        </table:table-row>
        <table:table-row table:style-name="ro1">
          <table:table-cell office:value-type="date" office:date-value="2008-06-01">
            <text:p>juin-2008</text:p>
          </table:table-cell>
          <table:table-cell office:value-type="float" office:value="197.55">
            <text:p>197,55</text:p>
          </table:table-cell>
          <table:table-cell office:value-type="float" office:value="222.57">
            <text:p>222,57</text:p>
          </table:table-cell>
        </table:table-row>
        <table:table-row table:style-name="ro1">
          <table:table-cell office:value-type="date" office:date-value="2008-07-01">
            <text:p>juil.-2008</text:p>
          </table:table-cell>
          <table:table-cell office:value-type="float" office:value="207.13">
            <text:p>207,13</text:p>
          </table:table-cell>
          <table:table-cell office:value-type="float" office:value="235.79">
            <text:p>235,79</text:p>
          </table:table-cell>
        </table:table-row>
        <table:table-row table:style-name="ro1">
          <table:table-cell office:value-type="date" office:date-value="2008-08-01">
            <text:p>août-2008</text:p>
          </table:table-cell>
          <table:table-cell office:value-type="float" office:value="224.57">
            <text:p>224,57</text:p>
          </table:table-cell>
          <table:table-cell office:value-type="float" office:value="253.4">
            <text:p>253,4</text:p>
          </table:table-cell>
        </table:table-row>
        <table:table-row table:style-name="ro1">
          <table:table-cell office:value-type="date" office:date-value="2008-09-01">
            <text:p>sept.-2008</text:p>
          </table:table-cell>
          <table:table-cell office:value-type="float" office:value="261.76">
            <text:p>261,76</text:p>
          </table:table-cell>
          <table:table-cell office:value-type="float" office:value="290.23">
            <text:p>290,23</text:p>
          </table:table-cell>
        </table:table-row>
        <table:table-row table:style-name="ro1">
          <table:table-cell office:value-type="date" office:date-value="2008-10-01">
            <text:p>oct.-2008</text:p>
          </table:table-cell>
          <table:table-cell office:value-type="float" office:value="285.69">
            <text:p>285,69</text:p>
          </table:table-cell>
          <table:table-cell office:value-type="float" office:value="305.74">
            <text:p>305,74</text:p>
          </table:table-cell>
        </table:table-row>
        <table:table-row table:style-name="ro1">
          <table:table-cell office:value-type="date" office:date-value="2008-11-01">
            <text:p>nov.-2008</text:p>
          </table:table-cell>
          <table:table-cell office:value-type="float" office:value="297.77">
            <text:p>297,77</text:p>
          </table:table-cell>
          <table:table-cell office:value-type="float" office:value="305.57">
            <text:p>305,57</text:p>
          </table:table-cell>
        </table:table-row>
        <table:table-row table:style-name="ro1">
          <table:table-cell office:value-type="date" office:date-value="2008-12-01">
            <text:p>déc.-2008</text:p>
          </table:table-cell>
          <table:table-cell office:value-type="float" office:value="308.9">
            <text:p>308,9</text:p>
          </table:table-cell>
          <table:table-cell office:value-type="float" office:value="302.73">
            <text:p>302,73</text:p>
          </table:table-cell>
        </table:table-row>
        <table:table-row table:style-name="ro1">
          <table:table-cell office:value-type="date" office:date-value="2009-01-01">
            <text:p>janv.-2009</text:p>
          </table:table-cell>
          <table:table-cell office:value-type="float" office:value="278.48">
            <text:p>278,48</text:p>
          </table:table-cell>
          <table:table-cell office:value-type="float" office:value="258.99">
            <text:p>258,99</text:p>
          </table:table-cell>
        </table:table-row>
        <table:table-row table:style-name="ro1">
          <table:table-cell office:value-type="date" office:date-value="2009-02-01">
            <text:p>févr.-2009</text:p>
          </table:table-cell>
          <table:table-cell office:value-type="float" office:value="289.32">
            <text:p>289,32</text:p>
          </table:table-cell>
          <table:table-cell office:value-type="float" office:value="265.01">
            <text:p>265,01</text:p>
          </table:table-cell>
        </table:table-row>
        <table:table-row table:style-name="ro1">
          <table:table-cell office:value-type="date" office:date-value="2009-03-01">
            <text:p>mars-2009</text:p>
          </table:table-cell>
          <table:table-cell office:value-type="float" office:value="292.99">
            <text:p>292,99</text:p>
          </table:table-cell>
          <table:table-cell office:value-type="float" office:value="266.42">
            <text:p>266,42</text:p>
          </table:table-cell>
        </table:table-row>
        <table:table-row table:style-name="ro1">
          <table:table-cell office:value-type="date" office:date-value="2009-04-01">
            <text:p>avr.-2009</text:p>
          </table:table-cell>
          <table:table-cell office:value-type="float" office:value="294.39">
            <text:p>294,39</text:p>
          </table:table-cell>
          <table:table-cell office:value-type="float" office:value="266.69">
            <text:p>266,69</text:p>
          </table:table-cell>
        </table:table-row>
        <table:table-row table:style-name="ro1">
          <table:table-cell office:value-type="date" office:date-value="2009-05-01">
            <text:p>mai-2009</text:p>
          </table:table-cell>
          <table:table-cell office:value-type="float" office:value="290.68">
            <text:p>290,68</text:p>
          </table:table-cell>
          <table:table-cell office:value-type="float" office:value="264.81">
            <text:p>264,81</text:p>
          </table:table-cell>
        </table:table-row>
        <table:table-row table:style-name="ro1">
          <table:table-cell office:value-type="date" office:date-value="2009-06-01">
            <text:p>juin-2009</text:p>
          </table:table-cell>
          <table:table-cell office:value-type="float" office:value="282.86">
            <text:p>282,86</text:p>
          </table:table-cell>
          <table:table-cell office:value-type="float" office:value="263.4">
            <text:p>263,4</text:p>
          </table:table-cell>
        </table:table-row>
        <table:table-row table:style-name="ro1">
          <table:table-cell office:value-type="date" office:date-value="2009-07-01">
            <text:p>juil.-2009</text:p>
          </table:table-cell>
          <table:table-cell office:value-type="float" office:value="292.64">
            <text:p>292,64</text:p>
          </table:table-cell>
          <table:table-cell office:value-type="float" office:value="279.65">
            <text:p>279,65</text:p>
          </table:table-cell>
        </table:table-row>
        <table:table-row table:style-name="ro1">
          <table:table-cell office:value-type="date" office:date-value="2009-08-01">
            <text:p>août-2009</text:p>
          </table:table-cell>
          <table:table-cell office:value-type="float" office:value="317.76">
            <text:p>317,76</text:p>
          </table:table-cell>
          <table:table-cell office:value-type="float" office:value="306.4">
            <text:p>306,4</text:p>
          </table:table-cell>
        </table:table-row>
        <table:table-row table:style-name="ro1">
          <table:table-cell office:value-type="date" office:date-value="2009-09-01">
            <text:p>sept.-2009</text:p>
          </table:table-cell>
          <table:table-cell office:value-type="float" office:value="365.27">
            <text:p>365,27</text:p>
          </table:table-cell>
          <table:table-cell office:value-type="float" office:value="346.74">
            <text:p>346,74</text:p>
          </table:table-cell>
        </table:table-row>
        <table:table-row table:style-name="ro1">
          <table:table-cell office:value-type="date" office:date-value="2009-10-01">
            <text:p>oct.-2009</text:p>
          </table:table-cell>
          <table:table-cell office:value-type="float" office:value="385.41">
            <text:p>385,41</text:p>
          </table:table-cell>
          <table:table-cell office:value-type="float" office:value="361.11">
            <text:p>361,11</text:p>
          </table:table-cell>
        </table:table-row>
        <table:table-row table:style-name="ro1">
          <table:table-cell office:value-type="date" office:date-value="2009-11-01">
            <text:p>nov.-2009</text:p>
          </table:table-cell>
          <table:table-cell office:value-type="float" office:value="390.04">
            <text:p>390,04</text:p>
          </table:table-cell>
          <table:table-cell office:value-type="float" office:value="359.7">
            <text:p>359,7</text:p>
          </table:table-cell>
        </table:table-row>
        <table:table-row table:style-name="ro1">
          <table:table-cell office:value-type="date" office:date-value="2009-12-01">
            <text:p>déc.-2009</text:p>
          </table:table-cell>
          <table:table-cell office:value-type="float" office:value="386.21">
            <text:p>386,21</text:p>
          </table:table-cell>
          <table:table-cell office:value-type="float" office:value="349.11">
            <text:p>349,11</text:p>
          </table:table-cell>
        </table:table-row>
        <table:table-row table:style-name="ro1">
          <table:table-cell office:value-type="date" office:date-value="2010-01-01">
            <text:p>janv.-2010</text:p>
          </table:table-cell>
          <table:table-cell office:value-type="float" office:value="329.34">
            <text:p>329,34</text:p>
          </table:table-cell>
          <table:table-cell office:value-type="float" office:value="290.58">
            <text:p>290,58</text:p>
          </table:table-cell>
        </table:table-row>
        <table:table-row table:style-name="ro1">
          <table:table-cell office:value-type="date" office:date-value="2010-02-01">
            <text:p>févr.-2010</text:p>
          </table:table-cell>
          <table:table-cell office:value-type="float" office:value="326.8">
            <text:p>326,8</text:p>
          </table:table-cell>
          <table:table-cell office:value-type="float" office:value="289.28">
            <text:p>289,28</text:p>
          </table:table-cell>
        </table:table-row>
        <table:table-row table:style-name="ro1">
          <table:table-cell office:value-type="date" office:date-value="2010-03-01">
            <text:p>mars-2010</text:p>
          </table:table-cell>
          <table:table-cell office:value-type="float" office:value="318.24">
            <text:p>318,24</text:p>
          </table:table-cell>
          <table:table-cell office:value-type="float" office:value="284.98">
            <text:p>284,98</text:p>
          </table:table-cell>
        </table:table-row>
        <table:table-row table:style-name="ro1">
          <table:table-cell office:value-type="date" office:date-value="2010-04-01">
            <text:p>avr.-2010</text:p>
          </table:table-cell>
          <table:table-cell office:value-type="float" office:value="307.18">
            <text:p>307,18</text:p>
          </table:table-cell>
          <table:table-cell office:value-type="float" office:value="279.3">
            <text:p>279,3</text:p>
          </table:table-cell>
        </table:table-row>
        <table:table-row table:style-name="ro1">
          <table:table-cell office:value-type="date" office:date-value="2010-05-01">
            <text:p>mai-2010</text:p>
          </table:table-cell>
          <table:table-cell office:value-type="float" office:value="296.74">
            <text:p>296,74</text:p>
          </table:table-cell>
          <table:table-cell office:value-type="float" office:value="275.5">
            <text:p>275,5</text:p>
          </table:table-cell>
        </table:table-row>
        <table:table-row table:style-name="ro1">
          <table:table-cell office:value-type="date" office:date-value="2010-06-01">
            <text:p>juin-2010</text:p>
          </table:table-cell>
          <table:table-cell office:value-type="float" office:value="288.32">
            <text:p>288,32</text:p>
          </table:table-cell>
          <table:table-cell office:value-type="float" office:value="275.59">
            <text:p>275,59</text:p>
          </table:table-cell>
        </table:table-row>
        <table:table-row table:style-name="ro1">
          <table:table-cell office:value-type="date" office:date-value="2010-07-01">
            <text:p>juil.-2010</text:p>
          </table:table-cell>
          <table:table-cell office:value-type="float" office:value="292.47">
            <text:p>292,47</text:p>
          </table:table-cell>
          <table:table-cell office:value-type="float" office:value="289.23">
            <text:p>289,23</text:p>
          </table:table-cell>
        </table:table-row>
        <table:table-row table:style-name="ro1">
          <table:table-cell office:value-type="date" office:date-value="2010-08-01">
            <text:p>août-2010</text:p>
          </table:table-cell>
          <table:table-cell office:value-type="float" office:value="314.18">
            <text:p>314,18</text:p>
          </table:table-cell>
          <table:table-cell office:value-type="float" office:value="312.94">
            <text:p>312,94</text:p>
          </table:table-cell>
        </table:table-row>
        <table:table-row table:style-name="ro1">
          <table:table-cell office:value-type="date" office:date-value="2010-09-01">
            <text:p>sept.-2010</text:p>
          </table:table-cell>
          <table:table-cell office:value-type="float" office:value="352.68">
            <text:p>352,68</text:p>
          </table:table-cell>
          <table:table-cell office:value-type="float" office:value="348.54">
            <text:p>348,54</text:p>
          </table:table-cell>
        </table:table-row>
        <table:table-row table:style-name="ro1">
          <table:table-cell office:value-type="date" office:date-value="2010-10-01">
            <text:p>oct.-2010</text:p>
          </table:table-cell>
          <table:table-cell office:value-type="float" office:value="359.71">
            <text:p>359,71</text:p>
          </table:table-cell>
          <table:table-cell office:value-type="float" office:value="353.54">
            <text:p>353,5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Sources : STMT - Pôle emploi, Dares</text:p>
          </table:table-cell>
          <table:table-cell table:number-columns-repeated="2"/>
        </table:table-row>
        <table:table-row table:style-name="ro1" table:number-rows-repeated="104840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ujet" table:style-name="ta1" table:print="false">
        <table:table-column table:style-name="co2" table:default-cell-style-name="ce8"/>
        <table:table-column table:style-name="co1" table:number-columns-repeated="13" table:default-cell-style-name="ce11"/>
        <table:table-row table:style-name="ro1">
          <table:table-cell table:style-name="ce3" office:value-type="string" table:number-columns-spanned="13" table:number-rows-spanned="1">
            <text:p>STA230 - Sujet d'examen de TP : étude du chômage chez les jeun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4" table:number-columns-spanned="13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ce5" office:value-type="string" table:number-columns-spanned="13" table:number-rows-spanned="1">
            <text:p>Le tableau de données contient le nombre (en milliers) de demandeurs d'emploi inscrits en fin de mois à Pôle emploi en catégories A, B, C en France, pour les hommes et les femmes de moins de 25 ans, par mois de janvier 1997 à octobre 2010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Vous répondrez sur ce document. Enregistrez-le au format ods, et nommez-le de vos noms (par exemple : Dupont-Martin.ods). Pensez à sauvegarder votre travail régulièrement.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Essayez de répondre à un maximum de question, et si vous vous sentez plus à l'aise sur la partie Bonus, n'hésitez pas à la traiter !</text:p>
          </table:table-cell>
          <table:covered-table-cell table:number-columns-repeated="12"/>
          <table:table-cell table:style-name="Default"/>
        </table:table-row>
        <table:table-row table:style-name="ro2">
          <table:table-cell table:style-name="ce6" office:value-type="string" table:number-columns-spanned="13" table:number-rows-spanned="1">
            <text:p>Un corrigé de cet examen sera disponible sur ma page web à la rentrée : <text:a xlink:href="http://membres-lig.imag.fr/grimal/sta230.html">http://membres-lig.imag.fr/grimal/sta230.html</text:a></text:p>
          </table:table-cell>
          <table:covered-table-cell table:number-columns-repeated="12"/>
          <table:table-cell table:style-name="Default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style-name="Default"/>
        </table:table-row>
        <table:table-row table:style-name="ro1">
          <table:table-cell office:value-type="string">
            <text:p>Q1.</text:p>
          </table:table-cell>
          <table:table-cell table:style-name="ce12" office:value-type="string" table:number-columns-spanned="12" table:number-rows-spanned="1">
            <text:p>Pour les hommes et les femmes, calculez moyennes, variances et écart-types.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On s'intéresse à la série de données concernant les <text:span text:style-name="T1">femmes</text:span> jusqu'à la question 9 inclus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2.</text:p>
          </table:table-cell>
          <table:table-cell table:style-name="ce12" office:value-type="string" table:number-columns-spanned="12" table:number-rows-spanned="1">
            <text:p>Construisez le tableau de répartition pour la série de données concernant les femmes, puis tracez l'histogramme associé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3.</text:p>
          </table:table-cell>
          <table:table-cell table:style-name="ce12" office:value-type="string" table:number-columns-spanned="12" table:number-rows-spanned="1">
            <text:p>A l'aide du tableau précédent, calculer le dernier quartile (75%). Contrôlez votre résultat à l'aide de la fonction OpenOffice. 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Modélisation par la loi uniforme</text:p>
          </table:table-cell>
          <table:covered-table-cell table:number-columns-repeated="12"/>
          <table:table-cell/>
        </table:table-row>
        <table:table-row table:style-name="ro1">
          <table:table-cell office:value-type="string">
            <text:p>Q4.</text:p>
          </table:table-cell>
          <table:table-cell table:style-name="ce12" office:value-type="string" table:number-columns-spanned="12" table:number-rows-spanned="1">
            <text:p>Tracez l'histogramme correspondant à l'échantillon uniforme ayant même effectif total. 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5.</text:p>
          </table:table-cell>
          <table:table-cell table:style-name="ce12" office:value-type="string" table:number-columns-spanned="12" table:number-rows-spanned="1">
            <text:p>Pour savoir si la loi uniforme approche correctement vos données, réalisez un test d'adéquation. Donnez les seuils pour α valant 1%, 5% et 10%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6.</text:p>
          </table:table-cell>
          <table:table-cell table:style-name="ce12" office:value-type="string" table:number-columns-spanned="12" table:number-rows-spanned="1">
            <text:p>Calculez la p-valeur et concluez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7.</text:p>
          </table:table-cell>
          <table:table-cell table:style-name="ce12" office:value-type="string" table:number-columns-spanned="12" table:number-rows-spanned="1">
            <text:p>Calculez la proportion <text:span text:style-name="T1">p</text:span> de mois où le nombre de demandeuses d'emplois est strictement inférieur à 250000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8.</text:p>
          </table:table-cell>
          <table:table-cell table:style-name="ce12" office:value-type="string" table:number-columns-spanned="12" table:number-rows-spanned="1">
            <text:p>Construisez un intervalle de confiance de niveau 10% autour de cette proportion.</text:p>
          </table:table-cell>
          <table:covered-table-cell table:number-columns-repeated="11"/>
          <table:table-cell/>
        </table:table-row>
        <table:table-row table:style-name="ro1">
          <table:table-cell office:value-type="string">
            <text:p>Q9.</text:p>
          </table:table-cell>
          <table:table-cell table:style-name="ce13" office:value-type="string" table:number-columns-spanned="12" table:number-rows-spanned="1">
            <text:p>Testez l'hypothèse « <text:span text:style-name="T1">p</text:span> est égale à 15% ». Précisez la p-valeur et concluez.</text:p>
          </table:table-cell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On s'intéresse à nouveau aux deux séries de données.</text:p>
          </table:table-cell>
          <table:covered-table-cell table:number-columns-repeated="12"/>
          <table:table-cell/>
        </table:table-row>
        <table:table-row table:style-name="ro1">
          <table:table-cell table:style-name="ce10" office:value-type="string">
            <text:p>Q10.</text:p>
          </table:table-cell>
          <table:table-cell table:style-name="ce14" office:value-type="string" table:number-columns-spanned="12" table:number-rows-spanned="1">
            <text:p>Existe-t-il un lien linéaire entre les deux séries de données ? Calculez la droite de régression et interprétez.</text:p>
          </table:table-cell>
          <table:covered-table-cell table:number-columns-repeated="11"/>
          <table:table-cell/>
        </table:table-row>
        <table:table-row table:style-name="ro1">
          <table:table-cell table:style-name="ce10" office:value-type="string">
            <text:p>Q11.</text:p>
          </table:table-cell>
          <table:table-cell table:style-name="ce14" office:value-type="string" table:number-columns-spanned="12" table:number-rows-spanned="1">
            <text:p>Quelle est la prédiction du nombre de demandeuses d'emploi, pour un mois où le nombre de demandeurs d'emploi serait de 500000 ?</text:p>
          </table:table-cell>
          <table:covered-table-cell table:number-columns-repeated="11"/>
          <table:table-cell/>
        </table:table-row>
        <table:table-row table:style-name="ro1">
          <table:table-cell table:style-name="ce7" table:number-columns-spanned="13" table:number-rows-spanned="1"/>
          <table:covered-table-cell table:style-name="ce12"/>
          <table:covered-table-cell table:number-columns-repeated="11"/>
          <table:table-cell/>
        </table:table-row>
        <table:table-row table:style-name="ro1">
          <table:table-cell table:style-name="ce9" office:value-type="string" table:number-columns-spanned="13" table:number-rows-spanned="1">
            <text:p>*** Bonus ***</text:p>
          </table:table-cell>
          <table:covered-table-cell table:number-columns-repeated="12"/>
          <table:table-cell/>
        </table:table-row>
        <table:table-row table:style-name="ro1">
          <table:table-cell table:style-name="ce10" office:value-type="string">
            <text:p>Q12.</text:p>
          </table:table-cell>
          <table:table-cell table:style-name="ce14" office:value-type="string" table:number-columns-spanned="12" table:number-rows-spanned="1">
            <text:p>Construisez le test de comparaison entre la moyenne des demandeurs d'emploi, et des demandeuses d'emploi. Calculez en particulier la p-valeur associée et concluez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</table:table>
      <table:table table:name="correction" table:style-name="ta1" table:print="false">
        <table:table-column table:style-name="co1" table:number-columns-repeated="256" table:default-cell-style-name="Default"/>
        <table:table-row table:style-name="ro1">
          <table:table-cell table:style-name="ce10" office:value-type="string">
            <text:p>Q1.</text:p>
          </table:table-cell>
          <table:table-cell table:number-columns-repeated="255"/>
        </table:table-row>
        <table:table-row table:style-name="ro1">
          <table:table-cell office:value-type="string">
            <text:p>Hommes</text:p>
          </table:table-cell>
          <table:table-cell office:value-type="string">
            <text:p>Moyenne</text:p>
          </table:table-cell>
          <table:table-cell table:formula="of:=AVERAGE(h)" office:value-type="float" office:value="282.087590361446">
            <text:p>282,09</text:p>
          </table:table-cell>
          <table:table-cell/>
          <table:table-cell office:value-type="string">
            <text:p>Femmes</text:p>
          </table:table-cell>
          <table:table-cell office:value-type="string">
            <text:p>Moyenne</text:p>
          </table:table-cell>
          <table:table-cell table:formula="of:=AVERAGE(f)" office:value-type="float" office:value="306.758253012048">
            <text:p>306,76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P(h)" office:value-type="float" office:value="2221.25320021774">
            <text:p>2221,25</text:p>
          </table:table-cell>
          <table:table-cell table:number-columns-repeated="2"/>
          <table:table-cell office:value-type="string">
            <text:p>Variance</text:p>
          </table:table-cell>
          <table:table-cell table:formula="of:=VARP(f)" office:value-type="float" office:value="2673.62552405647">
            <text:p>2673,63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cart-type</text:p>
          </table:table-cell>
          <table:table-cell table:formula="of:=STDEV(h)" office:value-type="float" office:value="47.2727758950658">
            <text:p>47,27</text:p>
          </table:table-cell>
          <table:table-cell table:number-columns-repeated="2"/>
          <table:table-cell office:value-type="string">
            <text:p>Ecart-type</text:p>
          </table:table-cell>
          <table:table-cell table:formula="of:=STDEV(f)" office:value-type="float" office:value="51.8635644273642">
            <text:p>51,86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2.</text:p>
          </table:table-cell>
          <table:table-cell table:number-columns-repeated="255"/>
        </table:table-row>
        <table:table-row table:style-name="ro1">
          <table:table-cell office:value-type="string">
            <text:p>Mini</text:p>
          </table:table-cell>
          <table:table-cell table:formula="of:=MIN(f)" office:value-type="float" office:value="220.93">
            <text:p>220,93</text:p>
          </table:table-cell>
          <table:table-cell/>
          <table:table-cell office:value-type="string">
            <text:p>N</text:p>
          </table:table-cell>
          <table:table-cell table:formula="of:=COUNTA(f)"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office:value-type="string">
            <text:p>Maxi</text:p>
          </table:table-cell>
          <table:table-cell table:formula="of:=MAX(f)" office:value-type="float" office:value="462.48">
            <text:p>462,4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Eff. cum.</text:p>
          </table:table-cell>
          <table:table-cell table:style-name="ce15" office:value-type="string">
            <text:p>Effectifs</text:p>
          </table:table-cell>
          <table:table-cell table:style-name="ce15" office:value-type="string">
            <text:p>Fréq. cum.</text:p>
          </table:table-cell>
          <table:table-cell table:style-name="ce15" office:value-type="string">
            <text:p>Fréquences</text:p>
          </table:table-cell>
          <table:table-cell table:number-columns-repeated="249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table:formula="of:=[.A12]+20" office:value-type="float" office:value="240">
            <text:p>240</text:p>
          </table:table-cell>
          <table:table-cell table:style-name="ce26" office:value-type="string">
            <text:p>[220;240[</text:p>
          </table:table-cell>
          <table:table-cell table:style-name="ce15" table:formula="of:=COUNTIF(f;&quot;&lt;&quot;&amp;[.B12])" office:value-type="float" office:value="10">
            <text:p>10</text:p>
          </table:table-cell>
          <table:table-cell table:style-name="ce15" table:formula="of:=[.D12]" office:value-type="float" office:value="10">
            <text:p>10</text:p>
          </table:table-cell>
          <table:table-cell table:style-name="ce28" table:formula="of:=[.D12]/[.$E$8]" office:value-type="percentage" office:value="0.0602409638554217">
            <text:p>6,0%</text:p>
          </table:table-cell>
          <table:table-cell table:style-name="ce28" table:formula="of:=[.E12]/[.$E$8]" office:value-type="percentage" office:value="0.0602409638554217">
            <text:p>6,0%</text:p>
          </table:table-cell>
          <table:table-cell table:number-columns-repeated="249"/>
        </table:table-row>
        <table:table-row table:style-name="ro1">
          <table:table-cell table:style-name="ce15" table:formula="of:=[.B12]" office:value-type="float" office:value="240">
            <text:p>240</text:p>
          </table:table-cell>
          <table:table-cell table:style-name="ce15" table:formula="of:=[.A13]+20" office:value-type="float" office:value="260">
            <text:p>260</text:p>
          </table:table-cell>
          <table:table-cell table:style-name="ce26" office:value-type="string">
            <text:p>[240;260[</text:p>
          </table:table-cell>
          <table:table-cell table:style-name="ce15" table:formula="of:=COUNTIF(f;&quot;&lt;&quot;&amp;[.B13])" office:value-type="float" office:value="31">
            <text:p>31</text:p>
          </table:table-cell>
          <table:table-cell table:style-name="ce15" table:formula="of:=[.D13]-[.D12]" office:value-type="float" office:value="21">
            <text:p>21</text:p>
          </table:table-cell>
          <table:table-cell table:style-name="ce28" table:formula="of:=[.D13]/[.$E$8]" office:value-type="percentage" office:value="0.186746987951807">
            <text:p>18,7%</text:p>
          </table:table-cell>
          <table:table-cell table:style-name="ce28" table:formula="of:=[.E13]/[.$E$8]" office:value-type="percentage" office:value="0.126506024096386">
            <text:p>12,7%</text:p>
          </table:table-cell>
          <table:table-cell table:number-columns-repeated="249"/>
        </table:table-row>
        <table:table-row table:style-name="ro1">
          <table:table-cell table:style-name="ce15" table:formula="of:=[.B13]" office:value-type="float" office:value="260">
            <text:p>260</text:p>
          </table:table-cell>
          <table:table-cell table:style-name="ce15" table:formula="of:=[.A14]+20" office:value-type="float" office:value="280">
            <text:p>280</text:p>
          </table:table-cell>
          <table:table-cell table:style-name="ce26" office:value-type="string">
            <text:p>[260;280[</text:p>
          </table:table-cell>
          <table:table-cell table:style-name="ce15" table:formula="of:=COUNTIF(f;&quot;&lt;&quot;&amp;[.B14])" office:value-type="float" office:value="64">
            <text:p>64</text:p>
          </table:table-cell>
          <table:table-cell table:style-name="ce15" table:formula="of:=[.D14]-[.D13]" office:value-type="float" office:value="33">
            <text:p>33</text:p>
          </table:table-cell>
          <table:table-cell table:style-name="ce28" table:formula="of:=[.D14]/[.$E$8]" office:value-type="percentage" office:value="0.385542168674699">
            <text:p>38,6%</text:p>
          </table:table-cell>
          <table:table-cell table:style-name="ce28" table:formula="of:=[.E14]/[.$E$8]" office:value-type="percentage" office:value="0.198795180722892">
            <text:p>19,9%</text:p>
          </table:table-cell>
          <table:table-cell table:number-columns-repeated="249"/>
        </table:table-row>
        <table:table-row table:style-name="ro1">
          <table:table-cell table:style-name="ce15" table:formula="of:=[.B14]" office:value-type="float" office:value="280">
            <text:p>280</text:p>
          </table:table-cell>
          <table:table-cell table:style-name="ce15" table:formula="of:=[.A15]+20" office:value-type="float" office:value="300">
            <text:p>300</text:p>
          </table:table-cell>
          <table:table-cell table:style-name="ce26" office:value-type="string">
            <text:p>[280;300[</text:p>
          </table:table-cell>
          <table:table-cell table:style-name="ce15" table:formula="of:=COUNTIF(f;&quot;&lt;&quot;&amp;[.B15])" office:value-type="float" office:value="86">
            <text:p>86</text:p>
          </table:table-cell>
          <table:table-cell table:style-name="ce15" table:formula="of:=[.D15]-[.D14]" office:value-type="float" office:value="22">
            <text:p>22</text:p>
          </table:table-cell>
          <table:table-cell table:style-name="ce28" table:formula="of:=[.D15]/[.$E$8]" office:value-type="percentage" office:value="0.518072289156626">
            <text:p>51,8%</text:p>
          </table:table-cell>
          <table:table-cell table:style-name="ce28" table:formula="of:=[.E15]/[.$E$8]" office:value-type="percentage" office:value="0.132530120481928">
            <text:p>13,3%</text:p>
          </table:table-cell>
          <table:table-cell table:number-columns-repeated="249"/>
        </table:table-row>
        <table:table-row table:style-name="ro1">
          <table:table-cell table:style-name="ce15" table:formula="of:=[.B15]" office:value-type="float" office:value="300">
            <text:p>300</text:p>
          </table:table-cell>
          <table:table-cell table:style-name="ce15" table:formula="of:=[.A16]+20" office:value-type="float" office:value="320">
            <text:p>320</text:p>
          </table:table-cell>
          <table:table-cell table:style-name="ce26" office:value-type="string">
            <text:p>[300;320[</text:p>
          </table:table-cell>
          <table:table-cell table:style-name="ce15" table:formula="of:=COUNTIF(f;&quot;&lt;&quot;&amp;[.B16])" office:value-type="float" office:value="101">
            <text:p>101</text:p>
          </table:table-cell>
          <table:table-cell table:style-name="ce15" table:formula="of:=[.D16]-[.D15]" office:value-type="float" office:value="15">
            <text:p>15</text:p>
          </table:table-cell>
          <table:table-cell table:style-name="ce28" table:formula="of:=[.D16]/[.$E$8]" office:value-type="percentage" office:value="0.608433734939759">
            <text:p>60,8%</text:p>
          </table:table-cell>
          <table:table-cell table:style-name="ce28" table:formula="of:=[.E16]/[.$E$8]" office:value-type="percentage" office:value="0.0903614457831325">
            <text:p>9,0%</text:p>
          </table:table-cell>
          <table:table-cell table:number-columns-repeated="249"/>
        </table:table-row>
        <table:table-row table:style-name="ro1">
          <table:table-cell table:style-name="ce15" table:formula="of:=[.B16]" office:value-type="float" office:value="320">
            <text:p>320</text:p>
          </table:table-cell>
          <table:table-cell table:style-name="ce15" table:formula="of:=[.A17]+20" office:value-type="float" office:value="340">
            <text:p>340</text:p>
          </table:table-cell>
          <table:table-cell table:style-name="ce26" office:value-type="string">
            <text:p>[320;340[</text:p>
          </table:table-cell>
          <table:table-cell table:style-name="ce15" table:formula="of:=COUNTIF(f;&quot;&lt;&quot;&amp;[.B17])" office:value-type="float" office:value="122">
            <text:p>122</text:p>
          </table:table-cell>
          <table:table-cell table:style-name="ce15" table:formula="of:=[.D17]-[.D16]" office:value-type="float" office:value="21">
            <text:p>21</text:p>
          </table:table-cell>
          <table:table-cell table:style-name="ce28" table:formula="of:=[.D17]/[.$E$8]" office:value-type="percentage" office:value="0.734939759036145">
            <text:p>73,5%</text:p>
          </table:table-cell>
          <table:table-cell table:style-name="ce28" table:formula="of:=[.E17]/[.$E$8]" office:value-type="percentage" office:value="0.126506024096386">
            <text:p>12,7%</text:p>
          </table:table-cell>
          <table:table-cell table:number-columns-repeated="249"/>
        </table:table-row>
        <table:table-row table:style-name="ro1">
          <table:table-cell table:style-name="ce15" table:formula="of:=[.B17]" office:value-type="float" office:value="340">
            <text:p>340</text:p>
          </table:table-cell>
          <table:table-cell table:style-name="ce15" table:formula="of:=[.A18]+20" office:value-type="float" office:value="360">
            <text:p>360</text:p>
          </table:table-cell>
          <table:table-cell table:style-name="ce26" office:value-type="string">
            <text:p>[340;360[</text:p>
          </table:table-cell>
          <table:table-cell table:style-name="ce15" table:formula="of:=COUNTIF(f;&quot;&lt;&quot;&amp;[.B18])" office:value-type="float" office:value="145">
            <text:p>145</text:p>
          </table:table-cell>
          <table:table-cell table:style-name="ce15" table:formula="of:=[.D18]-[.D17]" office:value-type="float" office:value="23">
            <text:p>23</text:p>
          </table:table-cell>
          <table:table-cell table:style-name="ce28" table:formula="of:=[.D18]/[.$E$8]" office:value-type="percentage" office:value="0.873493975903614">
            <text:p>87,3%</text:p>
          </table:table-cell>
          <table:table-cell table:style-name="ce28" table:formula="of:=[.E18]/[.$E$8]" office:value-type="percentage" office:value="0.13855421686747">
            <text:p>13,9%</text:p>
          </table:table-cell>
          <table:table-cell table:number-columns-repeated="249"/>
        </table:table-row>
        <table:table-row table:style-name="ro1">
          <table:table-cell table:style-name="ce15" table:formula="of:=[.B18]" office:value-type="float" office:value="360">
            <text:p>360</text:p>
          </table:table-cell>
          <table:table-cell table:style-name="ce15" table:formula="of:=[.A19]+20" office:value-type="float" office:value="380">
            <text:p>380</text:p>
          </table:table-cell>
          <table:table-cell table:style-name="ce26" office:value-type="string">
            <text:p>[360;380[</text:p>
          </table:table-cell>
          <table:table-cell table:style-name="ce15" table:formula="of:=COUNTIF(f;&quot;&lt;&quot;&amp;[.B19])" office:value-type="float" office:value="153">
            <text:p>153</text:p>
          </table:table-cell>
          <table:table-cell table:style-name="ce15" table:formula="of:=[.D19]-[.D18]" office:value-type="float" office:value="8">
            <text:p>8</text:p>
          </table:table-cell>
          <table:table-cell table:style-name="ce28" table:formula="of:=[.D19]/[.$E$8]" office:value-type="percentage" office:value="0.921686746987952">
            <text:p>92,2%</text:p>
          </table:table-cell>
          <table:table-cell table:style-name="ce28" table:formula="of:=[.E19]/[.$E$8]" office:value-type="percentage" office:value="0.0481927710843374">
            <text:p>4,8%</text:p>
          </table:table-cell>
          <table:table-cell table:number-columns-repeated="249"/>
        </table:table-row>
        <table:table-row table:style-name="ro1">
          <table:table-cell table:style-name="ce15" table:formula="of:=[.B19]" office:value-type="float" office:value="380">
            <text:p>380</text:p>
          </table:table-cell>
          <table:table-cell table:style-name="ce15" table:formula="of:=[.A20]+20" office:value-type="float" office:value="400">
            <text:p>400</text:p>
          </table:table-cell>
          <table:table-cell table:style-name="ce26" office:value-type="string">
            <text:p>[380;400[</text:p>
          </table:table-cell>
          <table:table-cell table:style-name="ce15" table:formula="of:=COUNTIF(f;&quot;&lt;&quot;&amp;[.B20])" office:value-type="float" office:value="158">
            <text:p>158</text:p>
          </table:table-cell>
          <table:table-cell table:style-name="ce15" table:formula="of:=[.D20]-[.D19]" office:value-type="float" office:value="5">
            <text:p>5</text:p>
          </table:table-cell>
          <table:table-cell table:style-name="ce28" table:formula="of:=[.D20]/[.$E$8]" office:value-type="percentage" office:value="0.951807228915663">
            <text:p>95,2%</text:p>
          </table:table-cell>
          <table:table-cell table:style-name="ce28" table:formula="of:=[.E20]/[.$E$8]" office:value-type="percentage" office:value="0.0301204819277108">
            <text:p>3,0%</text:p>
          </table:table-cell>
          <table:table-cell table:number-columns-repeated="249"/>
        </table:table-row>
        <table:table-row table:style-name="ro1">
          <table:table-cell table:style-name="ce15" table:formula="of:=[.B20]" office:value-type="float" office:value="400">
            <text:p>400</text:p>
          </table:table-cell>
          <table:table-cell table:style-name="ce15" table:formula="of:=[.A21]+20" office:value-type="float" office:value="420">
            <text:p>420</text:p>
          </table:table-cell>
          <table:table-cell table:style-name="ce26" office:value-type="string">
            <text:p>[400;420[</text:p>
          </table:table-cell>
          <table:table-cell table:style-name="ce15" table:formula="of:=COUNTIF(f;&quot;&lt;&quot;&amp;[.B21])" office:value-type="float" office:value="158">
            <text:p>158</text:p>
          </table:table-cell>
          <table:table-cell table:style-name="ce15" table:formula="of:=[.D21]-[.D20]" office:value-type="float" office:value="0">
            <text:p>0</text:p>
          </table:table-cell>
          <table:table-cell table:style-name="ce28" table:formula="of:=[.D21]/[.$E$8]" office:value-type="percentage" office:value="0.951807228915663">
            <text:p>95,2%</text:p>
          </table:table-cell>
          <table:table-cell table:style-name="ce28" table:formula="of:=[.E21]/[.$E$8]" office:value-type="percentage" office:value="0">
            <text:p>0,0%</text:p>
          </table:table-cell>
          <table:table-cell table:number-columns-repeated="249"/>
        </table:table-row>
        <table:table-row table:style-name="ro1">
          <table:table-cell table:style-name="ce15" table:formula="of:=[.B21]" office:value-type="float" office:value="420">
            <text:p>420</text:p>
          </table:table-cell>
          <table:table-cell table:style-name="ce15" table:formula="of:=[.A22]+20" office:value-type="float" office:value="440">
            <text:p>440</text:p>
          </table:table-cell>
          <table:table-cell table:style-name="ce26" office:value-type="string">
            <text:p>[420;440[</text:p>
          </table:table-cell>
          <table:table-cell table:style-name="ce15" table:formula="of:=COUNTIF(f;&quot;&lt;&quot;&amp;[.B22])" office:value-type="float" office:value="162">
            <text:p>162</text:p>
          </table:table-cell>
          <table:table-cell table:style-name="ce15" table:formula="of:=[.D22]-[.D21]" office:value-type="float" office:value="4">
            <text:p>4</text:p>
          </table:table-cell>
          <table:table-cell table:style-name="ce28" table:formula="of:=[.D22]/[.$E$8]" office:value-type="percentage" office:value="0.975903614457831">
            <text:p>97,6%</text:p>
          </table:table-cell>
          <table:table-cell table:style-name="ce28" table:formula="of:=[.E22]/[.$E$8]" office:value-type="percentage" office:value="0.0240963855421687">
            <text:p>2,4%</text:p>
          </table:table-cell>
          <table:table-cell table:number-columns-repeated="249"/>
        </table:table-row>
        <table:table-row table:style-name="ro1">
          <table:table-cell table:style-name="ce15" table:formula="of:=[.B22]" office:value-type="float" office:value="440">
            <text:p>440</text:p>
          </table:table-cell>
          <table:table-cell table:style-name="ce15" table:formula="of:=[.A23]+20" office:value-type="float" office:value="460">
            <text:p>460</text:p>
          </table:table-cell>
          <table:table-cell table:style-name="ce26" office:value-type="string">
            <text:p>[440;460[</text:p>
          </table:table-cell>
          <table:table-cell table:style-name="ce15" table:formula="of:=COUNTIF(f;&quot;&lt;&quot;&amp;[.B23])" office:value-type="float" office:value="165">
            <text:p>165</text:p>
          </table:table-cell>
          <table:table-cell table:style-name="ce15" table:formula="of:=[.D23]-[.D22]" office:value-type="float" office:value="3">
            <text:p>3</text:p>
          </table:table-cell>
          <table:table-cell table:style-name="ce28" table:formula="of:=[.D23]/[.$E$8]" office:value-type="percentage" office:value="0.993975903614458">
            <text:p>99,4%</text:p>
          </table:table-cell>
          <table:table-cell table:style-name="ce28" table:formula="of:=[.E23]/[.$E$8]" office:value-type="percentage" office:value="0.0180722891566265">
            <text:p>1,8%</text:p>
          </table:table-cell>
          <table:table-cell table:number-columns-repeated="249"/>
        </table:table-row>
        <table:table-row table:style-name="ro1">
          <table:table-cell table:style-name="ce15" table:formula="of:=[.B23]" office:value-type="float" office:value="460">
            <text:p>460</text:p>
          </table:table-cell>
          <table:table-cell table:style-name="ce15" table:formula="of:=[.A24]+20" office:value-type="float" office:value="480">
            <text:p>480</text:p>
          </table:table-cell>
          <table:table-cell table:style-name="ce26" office:value-type="string">
            <text:p>[460;480[</text:p>
          </table:table-cell>
          <table:table-cell table:style-name="ce15" table:formula="of:=COUNTIF(f;&quot;&lt;&quot;&amp;[.B24])" office:value-type="float" office:value="166">
            <text:p>166</text:p>
          </table:table-cell>
          <table:table-cell table:style-name="ce15" table:formula="of:=[.D24]-[.D23]" office:value-type="float" office:value="1">
            <text:p>1</text:p>
          </table:table-cell>
          <table:table-cell table:style-name="ce28" table:formula="of:=[.D24]/[.$E$8]" office:value-type="percentage" office:value="1">
            <text:p>100,0%</text:p>
          </table:table-cell>
          <table:table-cell table:style-name="ce28" table:formula="of:=[.E24]/[.$E$8]" office:value-type="percentage" office:value="0.00602409638554217">
            <text:p>0,6%</text:p>
          </table:table-cell>
          <table:table-cell table:number-columns-repeated="249"/>
        </table:table-row>
        <table:table-row table:style-name="ro1">
          <table:table-cell>
            <draw:frame table:end-cell-address="correction.H45" table:end-x="2.149cm" table:end-y="0.422cm" draw:z-index="0" draw:style-name="gr1" svg:width="17.955cm" svg:height="9.003cm" svg:x="0cm" svg:y="0.417cm">
              <draw:object draw:notify-on-update-of-ranges="correction.C12:correction.C24 correction.G11:correction.G11 correction.G12:correction.G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 table:style-name="ce10" office:value-type="string">
            <text:p>Q3.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Dernier quartile</text:p>
          </table:table-cell>
          <table:table-cell table:style-name="ce23"/>
          <table:table-cell table:style-name="ce23" table:formula="of:=[.B17]+(0.75-[.F17])*([.B18]-[.B17])/([.F18]-[.F17])" office:value-type="float" office:value="342.173913043478">
            <text:p>342,2</text:p>
          </table:table-cell>
          <table:table-cell table:number-columns-repeated="253"/>
        </table:table-row>
        <table:table-row table:style-name="ro1">
          <table:table-cell table:style-name="ce17" office:value-type="string">
            <text:p><text:s/>- Contrôle</text:p>
          </table:table-cell>
          <table:table-cell table:style-name="ce23"/>
          <table:table-cell table:style-name="ce23" table:formula="of:=QUARTILE(f;3)" office:value-type="float" office:value="342.5125">
            <text:p>342,5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4.</text:p>
          </table:table-cell>
          <table:table-cell table:number-columns-repeated="3"/>
          <table:table-cell table:style-name="ce32" office:value-type="string">
            <text:p>Loi uniforme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Fréquences</text:p>
          </table:table-cell>
          <table:table-cell table:style-name="ce15" office:value-type="string">
            <text:p>Probabilité</text:p>
          </table:table-cell>
          <table:table-cell table:number-columns-repeated="251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office:value-type="float" office:value="240">
            <text:p>240</text:p>
          </table:table-cell>
          <table:table-cell table:style-name="ce26" office:value-type="string">
            <text:p>[220;240[</text:p>
          </table:table-cell>
          <table:table-cell table:style-name="ce28" office:value-type="percentage" office:value="0.0602409638554217">
            <text:p>6,0%</text:p>
          </table:table-cell>
          <table:table-cell table:style-name="ce28" table:formula="of:=([.B56]-[.A56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240">
            <text:p>240</text:p>
          </table:table-cell>
          <table:table-cell table:style-name="ce15" office:value-type="float" office:value="260">
            <text:p>260</text:p>
          </table:table-cell>
          <table:table-cell table:style-name="ce26" office:value-type="string">
            <text:p>[240;260[</text:p>
          </table:table-cell>
          <table:table-cell table:style-name="ce28" office:value-type="percentage" office:value="0.126506024096386">
            <text:p>12,7%</text:p>
          </table:table-cell>
          <table:table-cell table:style-name="ce28" table:formula="of:=([.B57]-[.A57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260">
            <text:p>260</text:p>
          </table:table-cell>
          <table:table-cell table:style-name="ce15" office:value-type="float" office:value="280">
            <text:p>280</text:p>
          </table:table-cell>
          <table:table-cell table:style-name="ce26" office:value-type="string">
            <text:p>[260;280[</text:p>
          </table:table-cell>
          <table:table-cell table:style-name="ce28" office:value-type="percentage" office:value="0.198795180722892">
            <text:p>19,9%</text:p>
          </table:table-cell>
          <table:table-cell table:style-name="ce28" table:formula="of:=([.B58]-[.A58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280">
            <text:p>280</text:p>
          </table:table-cell>
          <table:table-cell table:style-name="ce15" office:value-type="float" office:value="300">
            <text:p>300</text:p>
          </table:table-cell>
          <table:table-cell table:style-name="ce26" office:value-type="string">
            <text:p>[280;300[</text:p>
          </table:table-cell>
          <table:table-cell table:style-name="ce28" office:value-type="percentage" office:value="0.132530120481928">
            <text:p>13,3%</text:p>
          </table:table-cell>
          <table:table-cell table:style-name="ce28" table:formula="of:=([.B59]-[.A59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300">
            <text:p>300</text:p>
          </table:table-cell>
          <table:table-cell table:style-name="ce15" office:value-type="float" office:value="320">
            <text:p>320</text:p>
          </table:table-cell>
          <table:table-cell table:style-name="ce26" office:value-type="string">
            <text:p>[300;320[</text:p>
          </table:table-cell>
          <table:table-cell table:style-name="ce28" office:value-type="percentage" office:value="0.0903614457831325">
            <text:p>9,0%</text:p>
          </table:table-cell>
          <table:table-cell table:style-name="ce28" table:formula="of:=([.B60]-[.A60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320">
            <text:p>320</text:p>
          </table:table-cell>
          <table:table-cell table:style-name="ce15" office:value-type="float" office:value="340">
            <text:p>340</text:p>
          </table:table-cell>
          <table:table-cell table:style-name="ce26" office:value-type="string">
            <text:p>[320;340[</text:p>
          </table:table-cell>
          <table:table-cell table:style-name="ce28" office:value-type="percentage" office:value="0.126506024096386">
            <text:p>12,7%</text:p>
          </table:table-cell>
          <table:table-cell table:style-name="ce28" table:formula="of:=([.B61]-[.A61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340">
            <text:p>340</text:p>
          </table:table-cell>
          <table:table-cell table:style-name="ce15" office:value-type="float" office:value="360">
            <text:p>360</text:p>
          </table:table-cell>
          <table:table-cell table:style-name="ce26" office:value-type="string">
            <text:p>[340;360[</text:p>
          </table:table-cell>
          <table:table-cell table:style-name="ce28" office:value-type="percentage" office:value="0.13855421686747">
            <text:p>13,9%</text:p>
          </table:table-cell>
          <table:table-cell table:style-name="ce28" table:formula="of:=([.B62]-[.A62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360">
            <text:p>360</text:p>
          </table:table-cell>
          <table:table-cell table:style-name="ce15" office:value-type="float" office:value="380">
            <text:p>380</text:p>
          </table:table-cell>
          <table:table-cell table:style-name="ce26" office:value-type="string">
            <text:p>[360;380[</text:p>
          </table:table-cell>
          <table:table-cell table:style-name="ce28" office:value-type="percentage" office:value="0.0481927710843374">
            <text:p>4,8%</text:p>
          </table:table-cell>
          <table:table-cell table:style-name="ce28" table:formula="of:=([.B63]-[.A63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380">
            <text:p>380</text:p>
          </table:table-cell>
          <table:table-cell table:style-name="ce15" office:value-type="float" office:value="400">
            <text:p>400</text:p>
          </table:table-cell>
          <table:table-cell table:style-name="ce26" office:value-type="string">
            <text:p>[380;400[</text:p>
          </table:table-cell>
          <table:table-cell table:style-name="ce28" office:value-type="percentage" office:value="0.0301204819277108">
            <text:p>3,0%</text:p>
          </table:table-cell>
          <table:table-cell table:style-name="ce28" table:formula="of:=([.B64]-[.A64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400">
            <text:p>400</text:p>
          </table:table-cell>
          <table:table-cell table:style-name="ce15" office:value-type="float" office:value="420">
            <text:p>420</text:p>
          </table:table-cell>
          <table:table-cell table:style-name="ce26" office:value-type="string">
            <text:p>[400;420[</text:p>
          </table:table-cell>
          <table:table-cell table:style-name="ce28" office:value-type="percentage" office:value="0">
            <text:p>0,0%</text:p>
          </table:table-cell>
          <table:table-cell table:style-name="ce28" table:formula="of:=([.B65]-[.A65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420">
            <text:p>420</text:p>
          </table:table-cell>
          <table:table-cell table:style-name="ce15" office:value-type="float" office:value="440">
            <text:p>440</text:p>
          </table:table-cell>
          <table:table-cell table:style-name="ce26" office:value-type="string">
            <text:p>[420;440[</text:p>
          </table:table-cell>
          <table:table-cell table:style-name="ce28" office:value-type="percentage" office:value="0.0240963855421687">
            <text:p>2,4%</text:p>
          </table:table-cell>
          <table:table-cell table:style-name="ce28" table:formula="of:=([.B66]-[.A66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440">
            <text:p>440</text:p>
          </table:table-cell>
          <table:table-cell table:style-name="ce15" office:value-type="float" office:value="460">
            <text:p>460</text:p>
          </table:table-cell>
          <table:table-cell table:style-name="ce26" office:value-type="string">
            <text:p>[440;460[</text:p>
          </table:table-cell>
          <table:table-cell table:style-name="ce28" office:value-type="percentage" office:value="0.0180722891566265">
            <text:p>1,8%</text:p>
          </table:table-cell>
          <table:table-cell table:style-name="ce28" table:formula="of:=([.B67]-[.A67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style-name="ce15" office:value-type="float" office:value="460">
            <text:p>460</text:p>
          </table:table-cell>
          <table:table-cell table:style-name="ce15" office:value-type="float" office:value="480">
            <text:p>480</text:p>
          </table:table-cell>
          <table:table-cell table:style-name="ce26" office:value-type="string">
            <text:p>[460;480[</text:p>
          </table:table-cell>
          <table:table-cell table:style-name="ce28" office:value-type="percentage" office:value="0.00602409638554217">
            <text:p>0,6%</text:p>
          </table:table-cell>
          <table:table-cell table:style-name="ce28" table:formula="of:=([.B68]-[.A68])/([.B$68]-[.A$56])" office:value-type="percentage" office:value="0.0769230769230769">
            <text:p>7,7%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SUM([.E56:.E68])" office:value-type="percentage" office:value="1">
            <text:p>100,00%</text:p>
          </table:table-cell>
          <table:table-cell table:number-columns-repeated="251"/>
        </table:table-row>
        <table:table-row table:style-name="ro1">
          <table:table-cell>
            <draw:frame table:end-cell-address="correction.I88" table:end-x="0.083cm" table:end-y="0.421cm" draw:z-index="1" draw:style-name="gr1" svg:width="18.148cm" svg:height="8.336cm" svg:x="0cm" svg:y="0.183cm">
              <draw:object draw:notify-on-update-of-ranges="correction.C56:correction.C68 correction.E55:correction.E55 correction.E56:correction.E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style-name="ce10" office:value-type="string">
            <text:p>Q5.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H0 : la distribution des demandeuses d'emploi (F) suit une loi uniforme.</text:p>
          </table:table-cell>
          <table:table-cell table:number-columns-repeated="255"/>
        </table:table-row>
        <table:table-row table:style-name="ro1">
          <table:table-cell table:style-name="ce10"/>
          <table:table-cell table:number-columns-repeated="3"/>
          <table:table-cell table:style-name="ce32" office:value-type="string">
            <text:p>Loi uniforme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Borne inf</text:p>
          </table:table-cell>
          <table:table-cell table:style-name="ce15" office:value-type="string">
            <text:p>Borne sup</text:p>
          </table:table-cell>
          <table:table-cell table:style-name="ce15" office:value-type="string">
            <text:p>Modalité</text:p>
          </table:table-cell>
          <table:table-cell table:style-name="ce15" office:value-type="string">
            <text:p>Effectifs</text:p>
          </table:table-cell>
          <table:table-cell table:style-name="ce15" office:value-type="string">
            <text:p>Effectifs</text:p>
          </table:table-cell>
          <table:table-cell office:value-type="string">
            <text:p>Ecarts quadra. relatifs</text:p>
          </table:table-cell>
          <table:table-cell table:number-columns-repeated="250"/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15" office:value-type="float" office:value="240">
            <text:p>240</text:p>
          </table:table-cell>
          <table:table-cell table:style-name="ce26" office:value-type="string">
            <text:p>[190;205[</text:p>
          </table:table-cell>
          <table:table-cell table:style-name="ce15" office:value-type="float" office:value="10">
            <text:p>10</text:p>
          </table:table-cell>
          <table:table-cell table:style-name="ce27" table:formula="of:=[.E56]*[.E$8]" office:value-type="float" office:value="12.7692307692308">
            <text:p>12,8</text:p>
          </table:table-cell>
          <table:table-cell table:formula="of:=([.E96]-[.D96])^2/[.E96]" office:value-type="float" office:value="0.600556070435589">
            <text:p>0,6</text:p>
          </table:table-cell>
          <table:table-cell table:number-columns-repeated="250"/>
        </table:table-row>
        <table:table-row table:style-name="ro1">
          <table:table-cell table:style-name="ce15" office:value-type="float" office:value="240">
            <text:p>240</text:p>
          </table:table-cell>
          <table:table-cell table:style-name="ce15" office:value-type="float" office:value="260">
            <text:p>260</text:p>
          </table:table-cell>
          <table:table-cell table:style-name="ce26" office:value-type="string">
            <text:p>[205;220[</text:p>
          </table:table-cell>
          <table:table-cell table:style-name="ce15" office:value-type="float" office:value="21">
            <text:p>21</text:p>
          </table:table-cell>
          <table:table-cell table:style-name="ce27" table:formula="of:=[.E57]*[.E$8]" office:value-type="float" office:value="12.7692307692308">
            <text:p>12,8</text:p>
          </table:table-cell>
          <table:table-cell table:formula="of:=([.E97]-[.D97])^2/[.E97]" office:value-type="float" office:value="5.30537534754402">
            <text:p>5,31</text:p>
          </table:table-cell>
          <table:table-cell table:number-columns-repeated="250"/>
        </table:table-row>
        <table:table-row table:style-name="ro1">
          <table:table-cell table:style-name="ce15" office:value-type="float" office:value="260">
            <text:p>260</text:p>
          </table:table-cell>
          <table:table-cell table:style-name="ce15" office:value-type="float" office:value="280">
            <text:p>280</text:p>
          </table:table-cell>
          <table:table-cell table:style-name="ce26" office:value-type="string">
            <text:p>[220;235[</text:p>
          </table:table-cell>
          <table:table-cell table:style-name="ce15" office:value-type="float" office:value="33">
            <text:p>33</text:p>
          </table:table-cell>
          <table:table-cell table:style-name="ce27" table:formula="of:=[.E58]*[.E$8]" office:value-type="float" office:value="12.7692307692308">
            <text:p>12,8</text:p>
          </table:table-cell>
          <table:table-cell table:formula="of:=([.E98]-[.D98])^2/[.E98]" office:value-type="float" office:value="32.0523632993512">
            <text:p>32,05</text:p>
          </table:table-cell>
          <table:table-cell table:number-columns-repeated="250"/>
        </table:table-row>
        <table:table-row table:style-name="ro1">
          <table:table-cell table:style-name="ce15" office:value-type="float" office:value="280">
            <text:p>280</text:p>
          </table:table-cell>
          <table:table-cell table:style-name="ce15" office:value-type="float" office:value="300">
            <text:p>300</text:p>
          </table:table-cell>
          <table:table-cell table:style-name="ce26" office:value-type="string">
            <text:p>[235;250[</text:p>
          </table:table-cell>
          <table:table-cell table:style-name="ce15" office:value-type="float" office:value="22">
            <text:p>22</text:p>
          </table:table-cell>
          <table:table-cell table:style-name="ce27" table:formula="of:=[.E59]*[.E$8]" office:value-type="float" office:value="12.7692307692308">
            <text:p>12,8</text:p>
          </table:table-cell>
          <table:table-cell table:formula="of:=([.E99]-[.D99])^2/[.E99]" office:value-type="float" office:value="6.67284522706209">
            <text:p>6,67</text:p>
          </table:table-cell>
          <table:table-cell table:number-columns-repeated="250"/>
        </table:table-row>
        <table:table-row table:style-name="ro1">
          <table:table-cell table:style-name="ce15" office:value-type="float" office:value="300">
            <text:p>300</text:p>
          </table:table-cell>
          <table:table-cell table:style-name="ce15" office:value-type="float" office:value="320">
            <text:p>320</text:p>
          </table:table-cell>
          <table:table-cell table:style-name="ce26" office:value-type="string">
            <text:p>[250;265[</text:p>
          </table:table-cell>
          <table:table-cell table:style-name="ce15" office:value-type="float" office:value="15">
            <text:p>15</text:p>
          </table:table-cell>
          <table:table-cell table:style-name="ce27" table:formula="of:=[.E60]*[.E$8]" office:value-type="float" office:value="12.7692307692308">
            <text:p>12,8</text:p>
          </table:table-cell>
          <table:table-cell table:formula="of:=([.E100]-[.D100])^2/[.E100]" office:value-type="float" office:value="0.389712696941612">
            <text:p>0,39</text:p>
          </table:table-cell>
          <table:table-cell table:number-columns-repeated="250"/>
        </table:table-row>
        <table:table-row table:style-name="ro1">
          <table:table-cell table:style-name="ce15" office:value-type="float" office:value="320">
            <text:p>320</text:p>
          </table:table-cell>
          <table:table-cell table:style-name="ce15" office:value-type="float" office:value="340">
            <text:p>340</text:p>
          </table:table-cell>
          <table:table-cell table:style-name="ce26" office:value-type="string">
            <text:p>[265;280[</text:p>
          </table:table-cell>
          <table:table-cell table:style-name="ce15" office:value-type="float" office:value="21">
            <text:p>21</text:p>
          </table:table-cell>
          <table:table-cell table:style-name="ce27" table:formula="of:=[.E61]*[.E$8]" office:value-type="float" office:value="12.7692307692308">
            <text:p>12,8</text:p>
          </table:table-cell>
          <table:table-cell table:formula="of:=([.E101]-[.D101])^2/[.E101]" office:value-type="float" office:value="5.30537534754402">
            <text:p>5,31</text:p>
          </table:table-cell>
          <table:table-cell table:number-columns-repeated="250"/>
        </table:table-row>
        <table:table-row table:style-name="ro1">
          <table:table-cell table:style-name="ce15" office:value-type="float" office:value="340">
            <text:p>340</text:p>
          </table:table-cell>
          <table:table-cell table:style-name="ce15" office:value-type="float" office:value="360">
            <text:p>360</text:p>
          </table:table-cell>
          <table:table-cell table:style-name="ce26" office:value-type="string">
            <text:p>[280;295[</text:p>
          </table:table-cell>
          <table:table-cell table:style-name="ce15" office:value-type="float" office:value="23">
            <text:p>23</text:p>
          </table:table-cell>
          <table:table-cell table:style-name="ce27" table:formula="of:=[.E62]*[.E$8]" office:value-type="float" office:value="12.7692307692308">
            <text:p>12,8</text:p>
          </table:table-cell>
          <table:table-cell table:formula="of:=([.E102]-[.D102])^2/[.E102]" office:value-type="float" office:value="8.19694161260426">
            <text:p>8,2</text:p>
          </table:table-cell>
          <table:table-cell table:number-columns-repeated="250"/>
        </table:table-row>
        <table:table-row table:style-name="ro1">
          <table:table-cell table:style-name="ce15" office:value-type="float" office:value="360">
            <text:p>360</text:p>
          </table:table-cell>
          <table:table-cell table:style-name="ce15" office:value-type="float" office:value="380">
            <text:p>380</text:p>
          </table:table-cell>
          <table:table-cell table:style-name="ce26" office:value-type="string">
            <text:p>[295;310[</text:p>
          </table:table-cell>
          <table:table-cell table:style-name="ce15" office:value-type="float" office:value="8">
            <text:p>8</text:p>
          </table:table-cell>
          <table:table-cell table:style-name="ce27" table:formula="of:=[.E63]*[.E$8]" office:value-type="float" office:value="12.7692307692308">
            <text:p>12,8</text:p>
          </table:table-cell>
          <table:table-cell table:formula="of:=([.E103]-[.D103])^2/[.E103]" office:value-type="float" office:value="1.78127896200185">
            <text:p>1,78</text:p>
          </table:table-cell>
          <table:table-cell table:number-columns-repeated="250"/>
        </table:table-row>
        <table:table-row table:style-name="ro1">
          <table:table-cell table:style-name="ce15" office:value-type="float" office:value="380">
            <text:p>380</text:p>
          </table:table-cell>
          <table:table-cell table:style-name="ce15" office:value-type="float" office:value="400">
            <text:p>400</text:p>
          </table:table-cell>
          <table:table-cell table:style-name="ce26" office:value-type="string">
            <text:p>[310;325[</text:p>
          </table:table-cell>
          <table:table-cell table:style-name="ce15" office:value-type="float" office:value="5">
            <text:p>5</text:p>
          </table:table-cell>
          <table:table-cell table:style-name="ce27" table:formula="of:=[.E64]*[.E$8]" office:value-type="float" office:value="12.7692307692308">
            <text:p>12,8</text:p>
          </table:table-cell>
          <table:table-cell table:formula="of:=([.E104]-[.D104])^2/[.E104]" office:value-type="float" office:value="4.72706209453198">
            <text:p>4,73</text:p>
          </table:table-cell>
          <table:table-cell table:number-columns-repeated="250"/>
        </table:table-row>
        <table:table-row table:style-name="ro1">
          <table:table-cell table:style-name="ce15" office:value-type="float" office:value="400">
            <text:p>400</text:p>
          </table:table-cell>
          <table:table-cell table:style-name="ce15" office:value-type="float" office:value="420">
            <text:p>420</text:p>
          </table:table-cell>
          <table:table-cell table:style-name="ce26" office:value-type="string">
            <text:p>[325;340[</text:p>
          </table:table-cell>
          <table:table-cell table:style-name="ce15" office:value-type="float" office:value="0">
            <text:p>0</text:p>
          </table:table-cell>
          <table:table-cell table:style-name="ce27" table:formula="of:=[.E65]*[.E$8]" office:value-type="float" office:value="12.7692307692308">
            <text:p>12,8</text:p>
          </table:table-cell>
          <table:table-cell table:formula="of:=([.E105]-[.D105])^2/[.E105]" office:value-type="float" office:value="12.7692307692308">
            <text:p>12,77</text:p>
          </table:table-cell>
          <table:table-cell table:number-columns-repeated="250"/>
        </table:table-row>
        <table:table-row table:style-name="ro1">
          <table:table-cell table:style-name="ce15" office:value-type="float" office:value="420">
            <text:p>420</text:p>
          </table:table-cell>
          <table:table-cell table:style-name="ce15" office:value-type="float" office:value="440">
            <text:p>440</text:p>
          </table:table-cell>
          <table:table-cell table:style-name="ce26" office:value-type="string">
            <text:p>[340;355[</text:p>
          </table:table-cell>
          <table:table-cell table:style-name="ce15" office:value-type="float" office:value="4">
            <text:p>4</text:p>
          </table:table-cell>
          <table:table-cell table:style-name="ce27" table:formula="of:=[.E66]*[.E$8]" office:value-type="float" office:value="12.7692307692308">
            <text:p>12,8</text:p>
          </table:table-cell>
          <table:table-cell table:formula="of:=([.E106]-[.D106])^2/[.E106]" office:value-type="float" office:value="6.02224281742354">
            <text:p>6,02</text:p>
          </table:table-cell>
          <table:table-cell table:number-columns-repeated="250"/>
        </table:table-row>
        <table:table-row table:style-name="ro1">
          <table:table-cell table:style-name="ce15" office:value-type="float" office:value="440">
            <text:p>440</text:p>
          </table:table-cell>
          <table:table-cell table:style-name="ce15" office:value-type="float" office:value="460">
            <text:p>460</text:p>
          </table:table-cell>
          <table:table-cell table:style-name="ce26" office:value-type="string">
            <text:p>[355;370[</text:p>
          </table:table-cell>
          <table:table-cell table:style-name="ce15" office:value-type="float" office:value="3">
            <text:p>3</text:p>
          </table:table-cell>
          <table:table-cell table:style-name="ce27" table:formula="of:=[.E67]*[.E$8]" office:value-type="float" office:value="12.7692307692308">
            <text:p>12,8</text:p>
          </table:table-cell>
          <table:table-cell table:formula="of:=([.E107]-[.D107])^2/[.E107]" office:value-type="float" office:value="7.4740500463392">
            <text:p>7,47</text:p>
          </table:table-cell>
          <table:table-cell table:number-columns-repeated="250"/>
        </table:table-row>
        <table:table-row table:style-name="ro1">
          <table:table-cell table:style-name="ce15" office:value-type="float" office:value="460">
            <text:p>460</text:p>
          </table:table-cell>
          <table:table-cell table:style-name="ce15" office:value-type="float" office:value="480">
            <text:p>480</text:p>
          </table:table-cell>
          <table:table-cell table:style-name="ce26" office:value-type="string">
            <text:p>[370;385[</text:p>
          </table:table-cell>
          <table:table-cell table:style-name="ce15" office:value-type="float" office:value="1">
            <text:p>1</text:p>
          </table:table-cell>
          <table:table-cell table:style-name="ce27" table:formula="of:=[.E68]*[.E$8]" office:value-type="float" office:value="12.7692307692308">
            <text:p>12,8</text:p>
          </table:table-cell>
          <table:table-cell table:formula="of:=([.E108]-[.D108])^2/[.E108]" office:value-type="float" office:value="10.8475440222428">
            <text:p>10,8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stance du Khi²</text:p>
          </table:table-cell>
          <table:table-cell table:number-columns-repeated="2"/>
          <table:table-cell table:formula="of:=SUM([.F96:.F108])" office:value-type="float" office:value="102.144578313253">
            <text:p>102,14</text:p>
          </table:table-cell>
          <table:table-cell table:number-columns-repeated="252"/>
        </table:table-row>
        <table:table-row table:style-name="ro1">
          <table:table-cell office:value-type="string">
            <text:p>Nombre de classes</text:p>
          </table:table-cell>
          <table:table-cell table:number-columns-repeated="2"/>
          <table:table-cell table:formula="of:=COUNT([.A96:.A108])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18" office:value-type="string">
            <text:p>Nombre de paramètres estimés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19"/>
          <table:table-cell table:number-columns-repeated="255"/>
        </table:table-row>
        <table:table-row table:style-name="ro1">
          <table:table-cell table:style-name="ce20" office:value-type="string">
            <text:p>α</text:p>
          </table:table-cell>
          <table:table-cell table:style-name="ce15" office:value-type="string">
            <text:p>1-<text:span text:style-name="T2">α</text:span></text:p>
          </table:table-cell>
          <table:table-cell table:style-name="ce15" office:value-type="string">
            <text:p>Seuil</text:p>
          </table:table-cell>
          <table:table-cell office:value-type="string">
            <text:p>Décision</text:p>
          </table:table-cell>
          <table:table-cell table:number-columns-repeated="252"/>
        </table:table-row>
        <table:table-row table:style-name="ro1">
          <table:table-cell table:style-name="ce21" office:value-type="percentage" office:value="0.01">
            <text:p>1%</text:p>
          </table:table-cell>
          <table:table-cell table:style-name="ce21" table:formula="of:=1-[.A115]" office:value-type="percentage" office:value="0.99">
            <text:p>99%</text:p>
          </table:table-cell>
          <table:table-cell table:style-name="ce27" table:formula="of:=CHISQINV(1-[.A115];[.D$111]-1-[.D$112])" office:value-type="float" office:value="26.2169673055359">
            <text:p>26,2</text:p>
          </table:table-cell>
          <table:table-cell table:formula="of:=IF([.D$110]&lt;[.C115];&quot;H0 acceptée&quot;;&quot;H0 rejetée&quot;)" office:value-type="string" office:string-value="H0 rejetée">
            <text:p>H0 rejetée</text:p>
          </table:table-cell>
          <table:table-cell table:number-columns-repeated="252"/>
        </table:table-row>
        <table:table-row table:style-name="ro1">
          <table:table-cell table:style-name="ce21" office:value-type="percentage" office:value="0.05">
            <text:p>5%</text:p>
          </table:table-cell>
          <table:table-cell table:style-name="ce21" table:formula="of:=1-[.A116]" office:value-type="percentage" office:value="0.95">
            <text:p>95%</text:p>
          </table:table-cell>
          <table:table-cell table:style-name="ce27" table:formula="of:=CHISQINV(1-[.A116];[.D$111]-1-[.D$112])" office:value-type="float" office:value="21.0260698174831">
            <text:p>21,0</text:p>
          </table:table-cell>
          <table:table-cell table:formula="of:=IF([.D$110]&lt;[.C116];&quot;H0 acceptée&quot;;&quot;H0 rejetée&quot;)" office:value-type="string" office:string-value="H0 rejetée">
            <text:p>H0 rejetée</text:p>
          </table:table-cell>
          <table:table-cell table:number-columns-repeated="252"/>
        </table:table-row>
        <table:table-row table:style-name="ro1">
          <table:table-cell table:style-name="ce21" office:value-type="percentage" office:value="0.1">
            <text:p>10%</text:p>
          </table:table-cell>
          <table:table-cell table:style-name="ce21" table:formula="of:=1-[.A117]" office:value-type="percentage" office:value="0.9">
            <text:p>90%</text:p>
          </table:table-cell>
          <table:table-cell table:style-name="ce27" table:formula="of:=CHISQINV(1-[.A117];[.D$111]-1-[.D$112])" office:value-type="float" office:value="18.5493477867032">
            <text:p>18,5</text:p>
          </table:table-cell>
          <table:table-cell table:formula="of:=IF([.D$110]&lt;[.C117];&quot;H0 acceptée&quot;;&quot;H0 rejetée&quot;)" office:value-type="string" office:string-value="H0 rejetée">
            <text:p>H0 rejetée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Pour que H0 soit accepté avec une confiance de 90%, il faudrait que la distance du Khi² soit inférieure à 18,5.</text:p>
          </table:table-cell>
          <table:table-cell table:number-columns-repeated="255"/>
        </table:table-row>
        <table:table-row table:style-name="ro1">
          <table:table-cell table:style-name="ce19"/>
          <table:table-cell table:number-columns-repeated="255"/>
        </table:table-row>
        <table:table-row table:style-name="ro1">
          <table:table-cell table:style-name="ce10" office:value-type="string">
            <text:p>Q6.</text:p>
          </table:table-cell>
          <table:table-cell table:number-columns-repeated="255"/>
        </table:table-row>
        <table:table-row table:style-name="ro1">
          <table:table-cell office:value-type="string">
            <text:p>p-valeur </text:p>
          </table:table-cell>
          <table:table-cell table:number-columns-repeated="2"/>
          <table:table-cell table:style-name="ce29" table:formula="of:=LEGACY.CHIDIST([.D110];[.D111]-1-[.D112])" office:value-type="float" office:value="2.11398278459232E-016">
            <text:p>2,11E-16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On rejette H0 avec un risque d'erreur nul. On peut conclure que la distribution des demandeuses d'emploi ne suit pas une loi uniforme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7.</text:p>
          </table:table-cell>
          <table:table-cell table:number-columns-repeated="255"/>
        </table:table-row>
        <table:table-row table:style-name="ro1">
          <table:table-cell office:value-type="string">
            <text:p>Proportion p</text:p>
          </table:table-cell>
          <table:table-cell table:style-name="ce24" table:formula="of:=COUNTIF(f;&quot;&lt;250&quot;)/[.E8]" office:value-type="percentage" office:value="0.114457831325301">
            <text:p>11%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Q8.</text:p>
          </table:table-cell>
          <table:table-cell table:number-columns-repeated="255"/>
        </table:table-row>
        <table:table-row table:style-name="ro1">
          <table:table-cell table:style-name="ce20" office:value-type="string">
            <text:p>α</text:p>
          </table:table-cell>
          <table:table-cell table:style-name="ce15" office:value-type="string">
            <text:p>1-<text:span text:style-name="T2">α</text:span></text:p>
          </table:table-cell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table:number-columns-repeated="252"/>
        </table:table-row>
        <table:table-row table:style-name="ro1">
          <table:table-cell table:style-name="ce21" office:value-type="percentage" office:value="0.1">
            <text:p>10%</text:p>
          </table:table-cell>
          <table:table-cell table:style-name="ce21" table:formula="of:=1-[.A130]" office:value-type="percentage" office:value="0.9">
            <text:p>90%</text:p>
          </table:table-cell>
          <table:table-cell table:style-name="ce21" table:formula="of:=NORMINV([.A130]/2;[.B126];SQRT(([.B126]*(1-[.B126]))/[.E$8]))" office:value-type="percentage" office:value="0.0738134429505981">
            <text:p>7%</text:p>
          </table:table-cell>
          <table:table-cell table:style-name="ce30" table:formula="of:=NORMINV(1-[.A130]/2;[.B126];SQRT(([.B126]*(1-[.B126]))/[.E$8]))" office:value-type="percentage" office:value="0.155102219700004">
            <text:p>16%</text:p>
          </table:table-cell>
          <table:table-cell table:number-columns-repeated="252"/>
        </table:table-row>
        <table:table-row table:style-name="ro1">
          <table:table-cell office:value-type="string" table:number-columns-spanned="256" table:number-rows-spanned="1">
            <text:p>On peut considérer avec un niveau de confiance de 90% que p est compris entre 7% et 16%.</text:p>
          </table:table-cell>
          <table:covered-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Q9.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H0 : p est égale à 15%.</text:p>
          </table:table-cell>
          <table:table-cell table:number-columns-repeated="255"/>
        </table:table-row>
        <table:table-row table:style-name="ro1">
          <table:table-cell office:value-type="string">
            <text:p>p test</text:p>
          </table:table-cell>
          <table:table-cell table:style-name="ce24" office:value-type="percentage" office:value="0.15">
            <text:p>15%</text:p>
          </table:table-cell>
          <table:table-cell table:number-columns-repeated="254"/>
        </table:table-row>
        <table:table-row table:style-name="ro1">
          <table:table-cell table:style-name="ce20" office:value-type="string">
            <text:p>α</text:p>
          </table:table-cell>
          <table:table-cell table:style-name="ce15" office:value-type="string">
            <text:p>1-<text:span text:style-name="T2">α</text:span></text:p>
          </table:table-cell>
          <table:table-cell table:style-name="ce15" office:value-type="string">
            <text:p>Borne inf.</text:p>
          </table:table-cell>
          <table:table-cell table:style-name="ce15" office:value-type="string">
            <text:p>Borne sup.</text:p>
          </table:table-cell>
          <table:table-cell office:value-type="string">
            <text:p>Décision</text:p>
          </table:table-cell>
          <table:table-cell table:number-columns-repeated="251"/>
        </table:table-row>
        <table:table-row table:style-name="ro1">
          <table:table-cell table:style-name="ce21" office:value-type="percentage" office:value="0.01">
            <text:p>1%</text:p>
          </table:table-cell>
          <table:table-cell table:style-name="ce21" table:formula="of:=1-[.A137]" office:value-type="percentage" office:value="0.99">
            <text:p>99%</text:p>
          </table:table-cell>
          <table:table-cell table:style-name="ce21" table:formula="of:=NORMINV([.A137]/2;[.B$135];SQRT(([.B$135]*(1-[.B$135]))/[.E$8]))" office:value-type="percentage" office:value="0.0786131649345351">
            <text:p>8%</text:p>
          </table:table-cell>
          <table:table-cell table:style-name="ce30" table:formula="of:=NORMINV(1-[.A137]/2;[.B$135];SQRT(([.B$135]*(1-[.B$135]))/[.E$8]))" office:value-type="percentage" office:value="0.221386835065465">
            <text:p>22%</text:p>
          </table:table-cell>
          <table:table-cell table:formula="of:=IF(AND(([.B$126]&gt;[.C137]);([.B$126]&lt;[.D137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1" office:value-type="percentage" office:value="0.05">
            <text:p>5%</text:p>
          </table:table-cell>
          <table:table-cell table:style-name="ce21" table:formula="of:=1-[.A138]" office:value-type="percentage" office:value="0.95">
            <text:p>95%</text:p>
          </table:table-cell>
          <table:table-cell table:style-name="ce21" table:formula="of:=NORMINV([.A138]/2;[.B$135];SQRT(([.B$135]*(1-[.B$135]))/[.E$8]))" office:value-type="percentage" office:value="0.0956813285314207">
            <text:p>10%</text:p>
          </table:table-cell>
          <table:table-cell table:style-name="ce30" table:formula="of:=NORMINV(1-[.A138]/2;[.B$135];SQRT(([.B$135]*(1-[.B$135]))/[.E$8]))" office:value-type="percentage" office:value="0.204318671468579">
            <text:p>20%</text:p>
          </table:table-cell>
          <table:table-cell table:formula="of:=IF(AND(([.B$126]&gt;[.C138]);([.B$126]&lt;[.D138]));&quot;H0 acceptée&quot;;&quot;H0 rejetée&quot;)" office:value-type="string" office:string-value="H0 acceptée">
            <text:p>H0 acceptée</text:p>
          </table:table-cell>
          <table:table-cell table:number-columns-repeated="251"/>
        </table:table-row>
        <table:table-row table:style-name="ro1">
          <table:table-cell table:style-name="ce21" office:value-type="percentage" office:value="0.25">
            <text:p>25%</text:p>
          </table:table-cell>
          <table:table-cell table:style-name="ce21" table:formula="of:=1-[.A139]" office:value-type="percentage" office:value="0.75">
            <text:p>75%</text:p>
          </table:table-cell>
          <table:table-cell table:style-name="ce21" table:formula="of:=NORMINV([.A139]/2;[.B$135];SQRT(([.B$135]*(1-[.B$135]))/[.E$8]))" office:value-type="percentage" office:value="0.118119082513962">
            <text:p>12%</text:p>
          </table:table-cell>
          <table:table-cell table:style-name="ce30" table:formula="of:=NORMINV(1-[.A139]/2;[.B$135];SQRT(([.B$135]*(1-[.B$135]))/[.E$8]))" office:value-type="percentage" office:value="0.181880917486038">
            <text:p>18%</text:p>
          </table:table-cell>
          <table:table-cell table:formula="of:=IF(AND(([.B$126]&gt;[.C139]);([.B$126]&lt;[.D139]));&quot;H0 acceptée&quot;;&quot;H0 rejetée&quot;)" office:value-type="string" office:string-value="H0 rejetée">
            <text:p>H0 rejeté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/text:p>
          </table:table-cell>
          <table:table-cell table:style-name="ce25" table:formula="of:=2*NORMDIST([.B126];[.B135];SQRT(([.B$135]*(1-[.B$135]))/[.E$8]);1)" office:value-type="percentage" office:value="0.199682314828084">
            <text:p>20,0%</text:p>
          </table:table-cell>
          <table:table-cell table:number-columns-repeated="254"/>
        </table:table-row>
        <table:table-row table:style-name="ro1">
          <table:table-cell office:value-type="string">
            <text:p>On rejette l'hypothèse H0 « p est égale à 15% » avec un risque de 20%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10.</text:p>
          </table:table-cell>
          <table:table-cell table:number-columns-repeated="255"/>
        </table:table-row>
        <table:table-row table:style-name="ro1">
          <table:table-cell office:value-type="string">
            <text:p>Pente</text:p>
          </table:table-cell>
          <table:table-cell table:number-columns-repeated="2"/>
          <table:table-cell table:formula="of:=SLOPE(f;h)" office:value-type="float" office:value="0.934183633792144">
            <text:p>0,93</text:p>
          </table:table-cell>
          <table:table-cell table:number-columns-repeated="252"/>
        </table:table-row>
        <table:table-row table:style-name="ro1">
          <table:table-cell office:value-type="string">
            <text:p>Ordonnée à l'origine</text:p>
          </table:table-cell>
          <table:table-cell table:number-columns-repeated="2"/>
          <table:table-cell table:formula="of:=INTERCEPT(f;h)" office:value-type="float" office:value="43.2366428005227">
            <text:p>43,24</text:p>
          </table:table-cell>
          <table:table-cell table:number-columns-repeated="252"/>
        </table:table-row>
        <table:table-row table:style-name="ro1">
          <table:table-cell office:value-type="string">
            <text:p>Coefficient de corrélation</text:p>
          </table:table-cell>
          <table:table-cell table:number-columns-repeated="2"/>
          <table:table-cell table:formula="of:=CORREL(f;h)" office:value-type="float" office:value="0.851492836111239">
            <text:p>0,85</text:p>
          </table:table-cell>
          <table:table-cell table:number-columns-repeated="252"/>
        </table:table-row>
        <table:table-row table:style-name="ro1">
          <table:table-cell office:value-type="string">
            <text:p>Coefficient de détermination</text:p>
          </table:table-cell>
          <table:table-cell table:number-columns-repeated="2"/>
          <table:table-cell table:formula="of:=RSQ(f;h)" office:value-type="float" office:value="0.725040049948761">
            <text:p>0,73</text:p>
          </table:table-cell>
          <table:table-cell table:number-columns-repeated="252"/>
        </table:table-row>
        <table:table-row table:style-name="ro1">
          <table:table-cell>
            <draw:frame table:end-cell-address="correction.K175" table:end-x="2.204cm" table:end-y="0.295cm" draw:z-index="2" draw:style-name="gr1" svg:width="24.783cm" svg:height="11.246cm" svg:x="0.002cm" svg:y="0.296cm">
              <draw:object draw:notify-on-update-of-ranges="données.B2:données.B167 données.C1:données.C1 données.C2:données.C1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7">
          <table:table-cell table:number-columns-repeated="256"/>
        </table:table-row>
        <table:table-row table:style-name="ro1">
          <table:table-cell office:value-type="string">
            <text:p>Il existe bien un lien linéaire entre le nombre de demandeuses d'emploi et le nombre de demandeurs d'emploi (R²=0,73)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Q11.</text:p>
          </table:table-cell>
          <table:table-cell table:number-columns-repeated="255"/>
        </table:table-row>
        <table:table-row table:style-name="ro1">
          <table:table-cell table:style-name="ce19" office:value-type="string">
            <text:p>Nombre de demandeurs d'emploi</text:p>
          </table:table-cell>
          <table:table-cell table:number-columns-repeated="2"/>
          <table:table-cell office:value-type="string">
            <text:p>Prévision</text:p>
          </table:table-cell>
          <table:table-cell table:style-name="ce22" office:value-type="string">
            <text:p>Vérification</text:p>
          </table:table-cell>
          <table:table-cell table:number-columns-repeated="251"/>
        </table:table-row>
        <table:table-row table:style-name="ro1">
          <table:table-cell office:value-type="float" office:value="500">
            <text:p>500</text:p>
          </table:table-cell>
          <table:table-cell table:number-columns-repeated="2"/>
          <table:table-cell table:formula="of:=[.D146]*[.A182]+[.D147]" office:value-type="float" office:value="510.328459696595">
            <text:p>510,33</text:p>
          </table:table-cell>
          <table:table-cell table:formula="of:=FORECAST([.A182];f;h)" office:value-type="float" office:value="510.328459696595">
            <text:p>510,33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Q12.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H0 : La moyenne du nombre de demandeurs d'emploi est égale à la moyenne du nombre de demandeuses d'emplo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2" table:number-rows-spanned="1">
            <text:p>Hommes</text:p>
          </table:table-cell>
          <table:covered-table-cell/>
          <table:table-cell/>
          <table:table-cell table:style-name="ce4" office:value-type="string" table:number-columns-spanned="2" table:number-rows-spanned="1">
            <text:p>Femmes</text:p>
          </table:table-cell>
          <table:covered-table-cell/>
          <table:table-cell table:number-columns-repeated="251"/>
        </table:table-row>
        <table:table-row table:style-name="ro1">
          <table:table-cell office:value-type="string">
            <text:p>Total</text:p>
          </table:table-cell>
          <table:table-cell table:formula="of:=COUNTA(h)" office:value-type="float" office:value="166">
            <text:p>166</text:p>
          </table:table-cell>
          <table:table-cell/>
          <table:table-cell office:value-type="string">
            <text:p>Total</text:p>
          </table:table-cell>
          <table:table-cell table:formula="of:=COUNTA(f)"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office:value-type="string">
            <text:p>Moyenne</text:p>
          </table:table-cell>
          <table:table-cell table:formula="of:=AVERAGE(h)" office:value-type="float" office:value="282.087590361446">
            <text:p>282,09</text:p>
          </table:table-cell>
          <table:table-cell/>
          <table:table-cell office:value-type="string">
            <text:p>Moyenne</text:p>
          </table:table-cell>
          <table:table-cell table:formula="of:=AVERAGE(f)" office:value-type="float" office:value="306.758253012048">
            <text:p>306,76</text:p>
          </table:table-cell>
          <table:table-cell table:number-columns-repeated="251"/>
        </table:table-row>
        <table:table-row table:style-name="ro1">
          <table:table-cell office:value-type="string">
            <text:p>Variance</text:p>
          </table:table-cell>
          <table:table-cell table:formula="of:=VAR(h)" office:value-type="float" office:value="2234.71534082512">
            <text:p>2234,72</text:p>
          </table:table-cell>
          <table:table-cell/>
          <table:table-cell office:value-type="string">
            <text:p>Variance</text:p>
          </table:table-cell>
          <table:table-cell table:formula="of:=VAR(f)" office:value-type="float" office:value="2689.82931511135">
            <text:p>2689,83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iff. des moyennes</text:p>
          </table:table-cell>
          <table:table-cell table:number-columns-repeated="2"/>
          <table:table-cell table:formula="of:=[.E190]-[.B190]" office:value-type="float" office:value="24.6706626506023">
            <text:p>24,67</text:p>
          </table:table-cell>
          <table:table-cell table:number-columns-repeated="252"/>
        </table:table-row>
        <table:table-row table:style-name="ro1">
          <table:table-cell office:value-type="string">
            <text:p>Est. de la variance</text:p>
          </table:table-cell>
          <table:table-cell table:number-columns-repeated="2"/>
          <table:table-cell table:formula="of:=([.B189]*[.B191]+[.E189]*[.E191])/([.B189]+[.E189])" office:value-type="float" office:value="2462.27232796824">
            <text:p>2462,27</text:p>
          </table:table-cell>
          <table:table-cell table:number-columns-repeated="252"/>
        </table:table-row>
        <table:table-row table:style-name="ro1">
          <table:table-cell office:value-type="string">
            <text:p>Stat. de test</text:p>
          </table:table-cell>
          <table:table-cell table:number-columns-repeated="2"/>
          <table:table-cell table:formula="of:=[.D193]/SQRT([.D194]*(1/[.B189]+1/[.E189]))" office:value-type="float" office:value="4.5295162155174">
            <text:p>4,53</text:p>
          </table:table-cell>
          <table:table-cell table:number-columns-repeated="252"/>
        </table:table-row>
        <table:table-row table:style-name="ro1">
          <table:table-cell office:value-type="string">
            <text:p>Nombre de degrés de liberté</text:p>
          </table:table-cell>
          <table:table-cell table:number-columns-repeated="2"/>
          <table:table-cell table:formula="of:=[.B189]+[.E189]-2" office:value-type="float" office:value="330">
            <text:p>33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-valeur <text:s/></text:p>
          </table:table-cell>
          <table:table-cell table:number-columns-repeated="2"/>
          <table:table-cell table:style-name="ce31" table:formula="of:=TDIST([.D195];[.D196];2)" office:value-type="percentage" office:value="0.00000827166185460391">
            <text:p>0,001%</text:p>
          </table:table-cell>
          <table:table-cell table:number-columns-repeated="252"/>
        </table:table-row>
        <table:table-row table:style-name="ro1">
          <table:table-cell table:style-name="ce12" office:value-type="string" table:number-columns-spanned="10" table:number-rows-spanned="1">
            <text:p>H0 est rejetée avec un risque de 0,001%. Il y a donc significativement plus de femmes que d'hommes demandeurs d'emploi en moyenne.</text:p>
          </table:table-cell>
          <table:covered-table-cell table:number-columns-repeated="9"/>
          <table:table-cell table:number-columns-repeated="246"/>
        </table:table-row>
      </table:table>
      <table:named-expressions>
        <table:named-range table:name="h" table:base-cell-address="$données.$B$2" table:cell-range-address="$données.$B$2:.$B$167"/>
        <table:named-range table:name="f" table:base-cell-address="$données.$C$167" table:cell-range-address="$données.$C$2:.$C$167"/>
        <table:named-range table:name="pobs" table:base-cell-address="$données.$B$18" table:cell-range-address="$sujet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-</number:text>
      <number:year number:style="long"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P0" style:volatile="true">
      <number:day number:style="long"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date-style style:name="N138P0" style:volatile="true">
      <number:month number:style="long"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month number:textual="true"/>
      <number:text>-</number:text>
      <number:year/>
    </number:date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fraction number:min-integer-digits="0" number:min-numerator-digits="2" number:min-denominator-digits="2"/>
      <number:text> </number:text>
    </number:number-style>
    <number:number-style style:name="N154">
      <number:fraction number:min-integer-digits="0" number:min-numerator-digits="3" number:min-denominator-digits="3"/>
      <number:text> </number:text>
    </number:number-style>
    <number:date-style style:name="N155">
      <number:day number:style="long"/>
      <number:text>-</number:text>
      <number:month number:textual="true"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number:min-integer-digits="1" number:grouping="true"/>
      <number:text> F </number:text>
    </number:number-style>
    <number:number-style style:name="N172P2" style:volatile="true">
      <number:text> -</number:text>
      <number:number number: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0" number:min-integer-digits="1" number:grouping="true"/>
      <number:text> </number:text>
    </number:number-style>
    <number:number-style style:name="N177P0" style:volatile="true">
      <number:text>+</number:text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">
      <number:number number:decimal-places="0" number:min-integer-digits="1" number:grouping="true"/>
      <number:text>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text>+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">
      <number:number number:decimal-places="1" number:min-integer-digits="1" number:grouping="true"/>
      <number:text>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integer-digits="1" number:grouping="true"/>
      <number:text>     </number:text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date-style style:name="N205">
      <number:month number:style="long" number:textual="true"/>
      <number:text> </number:text>
      <number:day/>
      <number:text>, </number:text>
      <number:year number:style="long"/>
    </number:date-style>
    <number:number-style style:name="N207P0" style:volatile="true">
      <number:text>(</number:text>
      <number:number number:decimal-places="0" number:min-integer-digits="0"/>
      <number:text>)</number:text>
    </number:number-style>
    <number:number-style style:name="N207">
      <number:text>(</number:text>
      <number:number number:decimal-places="0" number:min-integer-digits="0"/>
      <number:text>)</number:text>
      <style:map style:condition="value()&gt;=0" style:apply-style-name="N207P0"/>
    </number:number-style>
    <number:number-style style:name="N208">
      <number:number number:decimal-places="6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0" number:min-integer-digits="4"/>
    </number:number-style>
    <number:number-style style:name="N211">
      <number:number number:decimal-places="4" number:min-integer-digits="0"/>
    </number:number-style>
    <number:number-style style:name="N212">
      <number:number number:decimal-places="4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7" number:min-integer-digits="1"/>
    </number:number-style>
    <number:number-style style:name="N215">
      <number:number number:decimal-places="8" number:min-integer-digits="1"/>
    </number:number-style>
    <number:number-style style:name="N216">
      <number:scientific-number number:decimal-places="2" number:min-integer-digits="1" number:min-exponent-digits="1"/>
    </number:number-style>
    <number:percentage-style style:name="N217">
      <number:number number:decimal-places="3" number:min-integer-digits="1"/>
      <number:text>%</number:text>
    </number:percentage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percentage-style style:name="N220">
      <number:number number:decimal-places="6" number:min-integer-digits="1"/>
      <number:text>%</number:text>
    </number:percentage-style>
    <number:percentage-style style:name="N221">
      <number:number number:decimal-places="7" number:min-integer-digits="1"/>
      <number:text>%</number:text>
    </number:percentage-style>
    <number:percentage-style style:name="N222">
      <number:number number:decimal-places="8" number:min-integer-digits="1"/>
      <number:text>%</number:text>
    </number:percentage-style>
    <number:percentage-style style:name="N223">
      <number:number number:decimal-places="9" number:min-integer-digits="1"/>
      <number:text>%</number:text>
    </number:percentage-style>
    <number:percentage-style style:name="N224">
      <number:number number:decimal-places="10" number:min-integer-digits="1"/>
      <number:text>%</number:text>
    </number:percentage-style>
    <number:currency-style style:name="N2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17/01/2011</text:date>, <text:time>11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t Grimal</meta:initial-creator>
    <meta:creation-date>2010-11-29T17:35:48</meta:creation-date>
    <dc:date>2011-01-17T11:02:33</dc:date>
    <dc:creator>Clément Grimal</dc:creator>
    <meta:editing-duration>PT07H10M04S</meta:editing-duration>
    <meta:editing-cycles>85</meta:editing-cycles>
    <meta:generator>OpenOffice.org/3.2$Unix OpenOffice.org_project/320m19$Build-9505</meta:generator>
    <meta:document-statistic meta:table-count="3" meta:cell-count="9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56cm" svg:height="9.004cm" xlink:href=".." chart:class="chart:bar" chart:style-name="ch1">
        <chart:title svg:x="6.067cm" svg:y="0.181cm" chart:style-name="ch2">
          <text:p>Histogramme des fréquences</text:p>
        </chart:title>
        <chart:subtitle svg:x="5.657cm" svg:y="0.864cm" chart:style-name="ch3">
          <text:p>Nombre de demandeuses d'emploi (F)</text:p>
        </chart:subtitle>
        <chart:plot-area chart:style-name="ch4" table:cell-range-address="correction.C12:correction.C24 correction.G11:correction.G24" chart:data-source-has-labels="both" svg:x="0.517cm" svg:y="1.495cm" svg:width="17.08cm" svg:height="7.35cm">
          <chart:axis chart:dimension="x" chart:name="primary-x" chart:style-name="ch5">
            <chart:title svg:x="8.721cm" svg:y="8.453cm" chart:style-name="ch6">
              <text:p>Modalité</text:p>
            </chart:title>
            <chart:categories table:cell-range-address="correction.C12:correction.C24"/>
          </chart:axis>
          <chart:axis chart:dimension="y" chart:name="primary-y" chart:style-name="ch7">
            <chart:title svg:x="0.36cm" svg:y="5.665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G12:correction.G24" chart:label-cell-address="correction.G11:correction.G1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G11:correction.G11">Fréquences</text:p>
              </table:table-cell>
            </table:table-row>
          </table:table-header-rows>
          <table:table-rows>
            <table:table-row>
              <table:table-cell office:value-type="string">
                <text:p text:id="correction.C12:correction.C24">[220;240[</text:p>
              </table:table-cell>
              <table:table-cell office:value-type="float" office:value="0.0602409638554217">
                <text:p text:id="correction.G12:correction.G24">0.0602409638554217</text:p>
              </table:table-cell>
            </table:table-row>
            <table:table-row>
              <table:table-cell office:value-type="string">
                <text:p>[240;260[</text:p>
              </table:table-cell>
              <table:table-cell office:value-type="float" office:value="0.126506024096386">
                <text:p>0.126506024096386</text:p>
              </table:table-cell>
            </table:table-row>
            <table:table-row>
              <table:table-cell office:value-type="string">
                <text:p>[260;280[</text:p>
              </table:table-cell>
              <table:table-cell office:value-type="float" office:value="0.198795180722892">
                <text:p>0.198795180722892</text:p>
              </table:table-cell>
            </table:table-row>
            <table:table-row>
              <table:table-cell office:value-type="string">
                <text:p>[280;300[</text:p>
              </table:table-cell>
              <table:table-cell office:value-type="float" office:value="0.132530120481928">
                <text:p>0.132530120481928</text:p>
              </table:table-cell>
            </table:table-row>
            <table:table-row>
              <table:table-cell office:value-type="string">
                <text:p>[300;320[</text:p>
              </table:table-cell>
              <table:table-cell office:value-type="float" office:value="0.0903614457831325">
                <text:p>0.0903614457831325</text:p>
              </table:table-cell>
            </table:table-row>
            <table:table-row>
              <table:table-cell office:value-type="string">
                <text:p>[320;340[</text:p>
              </table:table-cell>
              <table:table-cell office:value-type="float" office:value="0.126506024096386">
                <text:p>0.126506024096386</text:p>
              </table:table-cell>
            </table:table-row>
            <table:table-row>
              <table:table-cell office:value-type="string">
                <text:p>[340;360[</text:p>
              </table:table-cell>
              <table:table-cell office:value-type="float" office:value="0.13855421686747">
                <text:p>0.13855421686747</text:p>
              </table:table-cell>
            </table:table-row>
            <table:table-row>
              <table:table-cell office:value-type="string">
                <text:p>[360;380[</text:p>
              </table:table-cell>
              <table:table-cell office:value-type="float" office:value="0.0481927710843374">
                <text:p>0.0481927710843374</text:p>
              </table:table-cell>
            </table:table-row>
            <table:table-row>
              <table:table-cell office:value-type="string">
                <text:p>[380;400[</text:p>
              </table:table-cell>
              <table:table-cell office:value-type="float" office:value="0.0301204819277108">
                <text:p>0.0301204819277108</text:p>
              </table:table-cell>
            </table:table-row>
            <table:table-row>
              <table:table-cell office:value-type="string">
                <text:p>[400;420[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420;440[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[440;460[</text:p>
              </table:table-cell>
              <table:table-cell office:value-type="float" office:value="0.0180722891566265">
                <text:p>0.0180722891566265</text:p>
              </table:table-cell>
            </table:table-row>
            <table:table-row>
              <table:table-cell office:value-type="string">
                <text:p>[460;480[</text:p>
              </table:table-cell>
              <table:table-cell office:value-type="float" office:value="0.00602409638554217">
                <text:p>0.00602409638554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04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49cm" svg:height="8.337cm" xlink:href=".." chart:class="chart:bar" chart:style-name="ch1">
        <chart:title svg:x="6.044cm" svg:y="0.167cm" chart:style-name="ch2">
          <text:p>Histogrammes des fréquences</text:p>
        </chart:title>
        <chart:subtitle svg:x="7.976cm" svg:y="0.836cm" chart:style-name="ch3">
          <text:p>Loi Uniforme</text:p>
        </chart:subtitle>
        <chart:plot-area chart:style-name="ch4" table:cell-range-address="correction.C56:correction.C68 correction.E55:correction.E68" chart:data-source-has-labels="both" svg:x="0.523cm" svg:y="1.453cm" svg:width="17.264cm" svg:height="6.753cm">
          <chart:axis chart:dimension="x" chart:name="primary-x" chart:style-name="ch5">
            <chart:title svg:x="8.819cm" svg:y="7.8cm" chart:style-name="ch6">
              <text:p>Modalité</text:p>
            </chart:title>
            <chart:categories table:cell-range-address="correction.C56:correction.C68"/>
          </chart:axis>
          <chart:axis chart:dimension="y" chart:name="primary-y" chart:style-name="ch7">
            <chart:title svg:x="0.363cm" svg:y="5.324cm" chart:style-name="ch8">
              <text:p>Fréquence</text:p>
            </chart:title>
            <chart:grid chart:style-name="ch9" chart:class="major"/>
          </chart:axis>
          <chart:series chart:style-name="ch10" chart:values-cell-range-address="correction.E56:correction.E68" chart:label-cell-address="correction.E55:correction.E55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rrection.E55:correction.E55">Probabilité</text:p>
              </table:table-cell>
            </table:table-row>
          </table:table-header-rows>
          <table:table-rows>
            <table:table-row>
              <table:table-cell office:value-type="string">
                <text:p text:id="correction.C56:correction.C68">[220;240[</text:p>
              </table:table-cell>
              <table:table-cell office:value-type="float" office:value="0.0769230769230769">
                <text:p text:id="correction.E56:correction.E68">0.0769230769230769</text:p>
              </table:table-cell>
            </table:table-row>
            <table:table-row>
              <table:table-cell office:value-type="string">
                <text:p>[240;26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260;28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280;30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300;32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320;34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340;36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360;38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380;40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400;42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420;44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440;460[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[460;480[</text:p>
              </table:table-cell>
              <table:table-cell office:value-type="float" office:value="0.0769230769230769">
                <text:p>0.0769230769230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minimum="150" chart:maximum="5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784cm" svg:height="11.247cm" xlink:href=".." chart:class="chart:scatter" chart:style-name="ch1">
        <chart:plot-area chart:style-name="ch2" table:cell-range-address="données.B1:données.C167" chart:data-source-has-labels="row" svg:x="0.495cm" svg:y="0.224cm" svg:width="23.794cm" svg:height="10.79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onnées.C2:données.C167" chart:label-cell-address="données.C1:données.C1" chart:class="chart:scatter">
            <chart:domain table:cell-range-address="données.B2:données.B167"/>
            <chart:regression-curve chart:style-name="ch6">
              <chart:equation chart:display-r-square="true" svg:x="1.442cm" svg:y="1.327cm"/>
            </chart:regression-curve>
            <chart:data-point chart:repeated="1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données.C1:données.C1">Femm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9">
                <text:p text:id="données.B2:données.B167">339</text:p>
              </table:table-cell>
              <table:table-cell office:value-type="float" office:value="372.94">
                <text:p text:id="données.C2:données.C167">372.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.55">
                <text:p>331.55</text:p>
              </table:table-cell>
              <table:table-cell office:value-type="float" office:value="366.33">
                <text:p>366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7.99">
                <text:p>317.99</text:p>
              </table:table-cell>
              <table:table-cell office:value-type="float" office:value="355.97">
                <text:p>355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.7">
                <text:p>302.7</text:p>
              </table:table-cell>
              <table:table-cell office:value-type="float" office:value="346.92">
                <text:p>346.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57">
                <text:p>291.57</text:p>
              </table:table-cell>
              <table:table-cell office:value-type="float" office:value="339.34">
                <text:p>339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8.35">
                <text:p>288.35</text:p>
              </table:table-cell>
              <table:table-cell office:value-type="float" office:value="347.32">
                <text:p>347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1.72">
                <text:p>301.72</text:p>
              </table:table-cell>
              <table:table-cell office:value-type="float" office:value="371.21">
                <text:p>371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2.77">
                <text:p>322.77</text:p>
              </table:table-cell>
              <table:table-cell office:value-type="float" office:value="393.57">
                <text:p>393.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1.46">
                <text:p>371.46</text:p>
              </table:table-cell>
              <table:table-cell office:value-type="float" office:value="448.7">
                <text:p>44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2.12">
                <text:p>392.12</text:p>
              </table:table-cell>
              <table:table-cell office:value-type="float" office:value="462.48">
                <text:p>462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9.55">
                <text:p>389.55</text:p>
              </table:table-cell>
              <table:table-cell office:value-type="float" office:value="454.7">
                <text:p>454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.38">
                <text:p>390.38</text:p>
              </table:table-cell>
              <table:table-cell office:value-type="float" office:value="448.68">
                <text:p>448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.27">
                <text:p>313.27</text:p>
              </table:table-cell>
              <table:table-cell office:value-type="float" office:value="354.95">
                <text:p>354.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6.47">
                <text:p>306.47</text:p>
              </table:table-cell>
              <table:table-cell office:value-type="float" office:value="348.88">
                <text:p>348.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5.92">
                <text:p>295.92</text:p>
              </table:table-cell>
              <table:table-cell office:value-type="float" office:value="339.78">
                <text:p>339.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1.21">
                <text:p>281.21</text:p>
              </table:table-cell>
              <table:table-cell office:value-type="float" office:value="329.21">
                <text:p>329.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8.73">
                <text:p>268.73</text:p>
              </table:table-cell>
              <table:table-cell office:value-type="float" office:value="322.2">
                <text:p>32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3.59">
                <text:p>263.59</text:p>
              </table:table-cell>
              <table:table-cell office:value-type="float" office:value="328.45">
                <text:p>328.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8.09">
                <text:p>278.09</text:p>
              </table:table-cell>
              <table:table-cell office:value-type="float" office:value="351.39">
                <text:p>351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1.25">
                <text:p>301.25</text:p>
              </table:table-cell>
              <table:table-cell office:value-type="float" office:value="374.33">
                <text:p>374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8.3">
                <text:p>348.3</text:p>
              </table:table-cell>
              <table:table-cell office:value-type="float" office:value="420.56">
                <text:p>420.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4.54">
                <text:p>364.54</text:p>
              </table:table-cell>
              <table:table-cell office:value-type="float" office:value="434.71">
                <text:p>434.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8.18">
                <text:p>368.18</text:p>
              </table:table-cell>
              <table:table-cell office:value-type="float" office:value="430.92">
                <text:p>430.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2.2">
                <text:p>372.2</text:p>
              </table:table-cell>
              <table:table-cell office:value-type="float" office:value="426.28">
                <text:p>426.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5.82">
                <text:p>305.82</text:p>
              </table:table-cell>
              <table:table-cell office:value-type="float" office:value="340.65">
                <text:p>340.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1.19">
                <text:p>301.19</text:p>
              </table:table-cell>
              <table:table-cell office:value-type="float" office:value="336.96">
                <text:p>336.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4.58">
                <text:p>294.58</text:p>
              </table:table-cell>
              <table:table-cell office:value-type="float" office:value="330.68">
                <text:p>330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.41">
                <text:p>280.41</text:p>
              </table:table-cell>
              <table:table-cell office:value-type="float" office:value="320.13">
                <text:p>320.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9.18">
                <text:p>269.18</text:p>
              </table:table-cell>
              <table:table-cell office:value-type="float" office:value="312.85">
                <text:p>312.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6.31">
                <text:p>266.31</text:p>
              </table:table-cell>
              <table:table-cell office:value-type="float" office:value="320.98">
                <text:p>320.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4.53">
                <text:p>274.53</text:p>
              </table:table-cell>
              <table:table-cell office:value-type="float" office:value="336.01">
                <text:p>336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5.75">
                <text:p>295.75</text:p>
              </table:table-cell>
              <table:table-cell office:value-type="float" office:value="357.55">
                <text:p>357.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7.28">
                <text:p>327.28</text:p>
              </table:table-cell>
              <table:table-cell office:value-type="float" office:value="393.6">
                <text:p>393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3.48">
                <text:p>333.48</text:p>
              </table:table-cell>
              <table:table-cell office:value-type="float" office:value="399.81">
                <text:p>399.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1.27">
                <text:p>331.27</text:p>
              </table:table-cell>
              <table:table-cell office:value-type="float" office:value="393.43">
                <text:p>393.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6.08">
                <text:p>326.08</text:p>
              </table:table-cell>
              <table:table-cell office:value-type="float" office:value="383.18">
                <text:p>383.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8.35">
                <text:p>268.35</text:p>
              </table:table-cell>
              <table:table-cell office:value-type="float" office:value="310.25">
                <text:p>310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8.46">
                <text:p>258.46</text:p>
              </table:table-cell>
              <table:table-cell office:value-type="float" office:value="303.92">
                <text:p>303.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3.78">
                <text:p>243.78</text:p>
              </table:table-cell>
              <table:table-cell office:value-type="float" office:value="292.18">
                <text:p>292.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6.84">
                <text:p>226.84</text:p>
              </table:table-cell>
              <table:table-cell office:value-type="float" office:value="277.27">
                <text:p>277.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14">
                <text:p>217.14</text:p>
              </table:table-cell>
              <table:table-cell office:value-type="float" office:value="270.72">
                <text:p>270.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1.12">
                <text:p>211.12</text:p>
              </table:table-cell>
              <table:table-cell office:value-type="float" office:value="272.12">
                <text:p>272.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0.67">
                <text:p>220.67</text:p>
              </table:table-cell>
              <table:table-cell office:value-type="float" office:value="286.39">
                <text:p>286.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0.34">
                <text:p>240.34</text:p>
              </table:table-cell>
              <table:table-cell office:value-type="float" office:value="306.91">
                <text:p>306.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.98">
                <text:p>263.98</text:p>
              </table:table-cell>
              <table:table-cell office:value-type="float" office:value="336.81">
                <text:p>336.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.64">
                <text:p>270.64</text:p>
              </table:table-cell>
              <table:table-cell office:value-type="float" office:value="342.94">
                <text:p>342.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7.2">
                <text:p>267.2</text:p>
              </table:table-cell>
              <table:table-cell office:value-type="float" office:value="335.16">
                <text:p>335.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5.14">
                <text:p>265.14</text:p>
              </table:table-cell>
              <table:table-cell office:value-type="float" office:value="324.96">
                <text:p>324.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.02">
                <text:p>225.02</text:p>
              </table:table-cell>
              <table:table-cell office:value-type="float" office:value="268.7">
                <text:p>268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8.2">
                <text:p>218.2</text:p>
              </table:table-cell>
              <table:table-cell office:value-type="float" office:value="262.91">
                <text:p>262.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9.83">
                <text:p>209.83</text:p>
              </table:table-cell>
              <table:table-cell office:value-type="float" office:value="254.3">
                <text:p>254.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.54">
                <text:p>201.54</text:p>
              </table:table-cell>
              <table:table-cell office:value-type="float" office:value="245.52">
                <text:p>245.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.11">
                <text:p>197.11</text:p>
              </table:table-cell>
              <table:table-cell office:value-type="float" office:value="241.26">
                <text:p>241.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4.62">
                <text:p>194.62</text:p>
              </table:table-cell>
              <table:table-cell office:value-type="float" office:value="242.51">
                <text:p>242.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1.59">
                <text:p>211.59</text:p>
              </table:table-cell>
              <table:table-cell office:value-type="float" office:value="260.72">
                <text:p>260.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0.83">
                <text:p>230.83</text:p>
              </table:table-cell>
              <table:table-cell office:value-type="float" office:value="278.98">
                <text:p>278.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6">
                <text:p>266</text:p>
              </table:table-cell>
              <table:table-cell office:value-type="float" office:value="313.3">
                <text:p>313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8.48">
                <text:p>288.48</text:p>
              </table:table-cell>
              <table:table-cell office:value-type="float" office:value="329.59">
                <text:p>329.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7.68">
                <text:p>297.68</text:p>
              </table:table-cell>
              <table:table-cell office:value-type="float" office:value="329.39">
                <text:p>329.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65">
                <text:p>298.65</text:p>
              </table:table-cell>
              <table:table-cell office:value-type="float" office:value="319.75">
                <text:p>319.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8.95">
                <text:p>258.95</text:p>
              </table:table-cell>
              <table:table-cell office:value-type="float" office:value="268.45">
                <text:p>268.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3.65">
                <text:p>253.65</text:p>
              </table:table-cell>
              <table:table-cell office:value-type="float" office:value="264.43">
                <text:p>264.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6.62">
                <text:p>246.62</text:p>
              </table:table-cell>
              <table:table-cell office:value-type="float" office:value="257.96">
                <text:p>257.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0.03">
                <text:p>240.03</text:p>
              </table:table-cell>
              <table:table-cell office:value-type="float" office:value="252.26">
                <text:p>252.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9.67">
                <text:p>229.67</text:p>
              </table:table-cell>
              <table:table-cell office:value-type="float" office:value="244.84">
                <text:p>244.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5.58">
                <text:p>225.58</text:p>
              </table:table-cell>
              <table:table-cell office:value-type="float" office:value="247.01">
                <text:p>247.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4.16">
                <text:p>244.16</text:p>
              </table:table-cell>
              <table:table-cell office:value-type="float" office:value="267.35">
                <text:p>267.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1.15">
                <text:p>261.15</text:p>
              </table:table-cell>
              <table:table-cell office:value-type="float" office:value="283.41">
                <text:p>283.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00.35">
                <text:p>300.35</text:p>
              </table:table-cell>
              <table:table-cell office:value-type="float" office:value="324.07">
                <text:p>324.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5.85">
                <text:p>315.85</text:p>
              </table:table-cell>
              <table:table-cell office:value-type="float" office:value="334.41">
                <text:p>334.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0.43">
                <text:p>320.43</text:p>
              </table:table-cell>
              <table:table-cell office:value-type="float" office:value="331.98">
                <text:p>331.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23.44">
                <text:p>323.44</text:p>
              </table:table-cell>
              <table:table-cell office:value-type="float" office:value="326.67">
                <text:p>326.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79">
                <text:p>279</text:p>
              </table:table-cell>
              <table:table-cell office:value-type="float" office:value="276.32">
                <text:p>276.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74.99">
                <text:p>274.99</text:p>
              </table:table-cell>
              <table:table-cell office:value-type="float" office:value="273.34">
                <text:p>273.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82">
                <text:p>266.82</text:p>
              </table:table-cell>
              <table:table-cell office:value-type="float" office:value="266.9">
                <text:p>266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.82">
                <text:p>255.82</text:p>
              </table:table-cell>
              <table:table-cell office:value-type="float" office:value="258.67">
                <text:p>258.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4.06">
                <text:p>244.06</text:p>
              </table:table-cell>
              <table:table-cell office:value-type="float" office:value="250.6">
                <text:p>250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1.9">
                <text:p>241.9</text:p>
              </table:table-cell>
              <table:table-cell office:value-type="float" office:value="255.2">
                <text:p>255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4.77">
                <text:p>254.77</text:p>
              </table:table-cell>
              <table:table-cell office:value-type="float" office:value="272.27">
                <text:p>272.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1.77">
                <text:p>271.77</text:p>
              </table:table-cell>
              <table:table-cell office:value-type="float" office:value="290.28">
                <text:p>290.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5.5">
                <text:p>325.5</text:p>
              </table:table-cell>
              <table:table-cell office:value-type="float" office:value="341.23">
                <text:p>341.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41.73">
                <text:p>341.73</text:p>
              </table:table-cell>
              <table:table-cell office:value-type="float" office:value="353.68">
                <text:p>353.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1.87">
                <text:p>341.87</text:p>
              </table:table-cell>
              <table:table-cell office:value-type="float" office:value="349.28">
                <text:p>349.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5.65">
                <text:p>345.65</text:p>
              </table:table-cell>
              <table:table-cell office:value-type="float" office:value="345.73">
                <text:p>345.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7.3">
                <text:p>287.3</text:p>
              </table:table-cell>
              <table:table-cell office:value-type="float" office:value="285.34">
                <text:p>285.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3.5">
                <text:p>283.5</text:p>
              </table:table-cell>
              <table:table-cell office:value-type="float" office:value="283.32">
                <text:p>283.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7.04">
                <text:p>277.04</text:p>
              </table:table-cell>
              <table:table-cell office:value-type="float" office:value="278.71">
                <text:p>278.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6.28">
                <text:p>266.28</text:p>
              </table:table-cell>
              <table:table-cell office:value-type="float" office:value="270.68">
                <text:p>270.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7.09">
                <text:p>257.09</text:p>
              </table:table-cell>
              <table:table-cell office:value-type="float" office:value="265.39">
                <text:p>265.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4.91">
                <text:p>254.91</text:p>
              </table:table-cell>
              <table:table-cell office:value-type="float" office:value="272.22">
                <text:p>272.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5.36">
                <text:p>265.36</text:p>
              </table:table-cell>
              <table:table-cell office:value-type="float" office:value="287.58">
                <text:p>287.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9.87">
                <text:p>289.87</text:p>
              </table:table-cell>
              <table:table-cell office:value-type="float" office:value="312.05">
                <text:p>312.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2.19">
                <text:p>332.19</text:p>
              </table:table-cell>
              <table:table-cell office:value-type="float" office:value="354.14">
                <text:p>354.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3.83">
                <text:p>343.83</text:p>
              </table:table-cell>
              <table:table-cell office:value-type="float" office:value="363.1">
                <text:p>363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52.01">
                <text:p>352.01</text:p>
              </table:table-cell>
              <table:table-cell office:value-type="float" office:value="365.77">
                <text:p>365.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53.74">
                <text:p>353.74</text:p>
              </table:table-cell>
              <table:table-cell office:value-type="float" office:value="361.07">
                <text:p>361.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5.8">
                <text:p>295.8</text:p>
              </table:table-cell>
              <table:table-cell office:value-type="float" office:value="297.06">
                <text:p>297.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2.56">
                <text:p>292.56</text:p>
              </table:table-cell>
              <table:table-cell office:value-type="float" office:value="294.16">
                <text:p>294.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6.1">
                <text:p>286.1</text:p>
              </table:table-cell>
              <table:table-cell office:value-type="float" office:value="288.63">
                <text:p>288.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5.08">
                <text:p>275.08</text:p>
              </table:table-cell>
              <table:table-cell office:value-type="float" office:value="280.65">
                <text:p>280.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68.43">
                <text:p>268.43</text:p>
              </table:table-cell>
              <table:table-cell office:value-type="float" office:value="277.83">
                <text:p>277.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59.95">
                <text:p>259.95</text:p>
              </table:table-cell>
              <table:table-cell office:value-type="float" office:value="276.48">
                <text:p>276.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66.79">
                <text:p>266.79</text:p>
              </table:table-cell>
              <table:table-cell office:value-type="float" office:value="288.58">
                <text:p>288.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8.49">
                <text:p>288.49</text:p>
              </table:table-cell>
              <table:table-cell office:value-type="float" office:value="311.71">
                <text:p>311.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25.24">
                <text:p>325.24</text:p>
              </table:table-cell>
              <table:table-cell office:value-type="float" office:value="351.95">
                <text:p>351.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30.73">
                <text:p>330.73</text:p>
              </table:table-cell>
              <table:table-cell office:value-type="float" office:value="358.19">
                <text:p>358.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33.34">
                <text:p>333.34</text:p>
              </table:table-cell>
              <table:table-cell office:value-type="float" office:value="354.36">
                <text:p>354.3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30.76">
                <text:p>330.76</text:p>
              </table:table-cell>
              <table:table-cell office:value-type="float" office:value="343.17">
                <text:p>343.1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77.46">
                <text:p>277.46</text:p>
              </table:table-cell>
              <table:table-cell office:value-type="float" office:value="280.6">
                <text:p>280.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71.39">
                <text:p>271.39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58.93">
                <text:p>258.93</text:p>
              </table:table-cell>
              <table:table-cell office:value-type="float" office:value="266.4">
                <text:p>266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1.82">
                <text:p>241.82</text:p>
              </table:table-cell>
              <table:table-cell office:value-type="float" office:value="253.81">
                <text:p>253.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2.42">
                <text:p>232.42</text:p>
              </table:table-cell>
              <table:table-cell office:value-type="float" office:value="248.17">
                <text:p>248.1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4.1">
                <text:p>224.1</text:p>
              </table:table-cell>
              <table:table-cell office:value-type="float" office:value="248.28">
                <text:p>248.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8.77">
                <text:p>228.77</text:p>
              </table:table-cell>
              <table:table-cell office:value-type="float" office:value="257.44">
                <text:p>257.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9.91">
                <text:p>249.91</text:p>
              </table:table-cell>
              <table:table-cell office:value-type="float" office:value="279.69">
                <text:p>279.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1.85">
                <text:p>281.85</text:p>
              </table:table-cell>
              <table:table-cell office:value-type="float" office:value="314.52">
                <text:p>314.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92.8">
                <text:p>292.8</text:p>
              </table:table-cell>
              <table:table-cell office:value-type="float" office:value="324.2">
                <text:p>324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4.87">
                <text:p>294.87</text:p>
              </table:table-cell>
              <table:table-cell office:value-type="float" office:value="321.67">
                <text:p>321.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9.84">
                <text:p>289.84</text:p>
              </table:table-cell>
              <table:table-cell office:value-type="float" office:value="311.12">
                <text:p>311.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3.12">
                <text:p>243.12</text:p>
              </table:table-cell>
              <table:table-cell office:value-type="float" office:value="256.05">
                <text:p>256.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7.83">
                <text:p>237.83</text:p>
              </table:table-cell>
              <table:table-cell office:value-type="float" office:value="252.69">
                <text:p>252.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8.97">
                <text:p>228.97</text:p>
              </table:table-cell>
              <table:table-cell office:value-type="float" office:value="245.25">
                <text:p>245.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15.05">
                <text:p>215.05</text:p>
              </table:table-cell>
              <table:table-cell office:value-type="float" office:value="234.74">
                <text:p>234.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6.99">
                <text:p>206.99</text:p>
              </table:table-cell>
              <table:table-cell office:value-type="float" office:value="230.43">
                <text:p>230.4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1.43">
                <text:p>201.43</text:p>
              </table:table-cell>
              <table:table-cell office:value-type="float" office:value="229.78">
                <text:p>229.7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9.33">
                <text:p>209.33</text:p>
              </table:table-cell>
              <table:table-cell office:value-type="float" office:value="241.29">
                <text:p>241.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6.85">
                <text:p>226.85</text:p>
              </table:table-cell>
              <table:table-cell office:value-type="float" office:value="261.66">
                <text:p>261.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5.37">
                <text:p>255.37</text:p>
              </table:table-cell>
              <table:table-cell office:value-type="float" office:value="293.36">
                <text:p>293.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64.07">
                <text:p>264.07</text:p>
              </table:table-cell>
              <table:table-cell office:value-type="float" office:value="299.75">
                <text:p>299.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2.09">
                <text:p>262.09</text:p>
              </table:table-cell>
              <table:table-cell office:value-type="float" office:value="293.49">
                <text:p>293.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6.64">
                <text:p>256.64</text:p>
              </table:table-cell>
              <table:table-cell office:value-type="float" office:value="281.96">
                <text:p>281.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22.14">
                <text:p>222.14</text:p>
              </table:table-cell>
              <table:table-cell office:value-type="float" office:value="239.75">
                <text:p>239.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8.69">
                <text:p>218.69</text:p>
              </table:table-cell>
              <table:table-cell office:value-type="float" office:value="237.46">
                <text:p>237.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2.42">
                <text:p>212.42</text:p>
              </table:table-cell>
              <table:table-cell office:value-type="float" office:value="231.34">
                <text:p>231.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6.72">
                <text:p>206.72</text:p>
              </table:table-cell>
              <table:table-cell office:value-type="float" office:value="226.11">
                <text:p>226.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9.44">
                <text:p>199.44</text:p>
              </table:table-cell>
              <table:table-cell office:value-type="float" office:value="220.93">
                <text:p>220.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7.55">
                <text:p>197.55</text:p>
              </table:table-cell>
              <table:table-cell office:value-type="float" office:value="222.57">
                <text:p>222.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.13">
                <text:p>207.13</text:p>
              </table:table-cell>
              <table:table-cell office:value-type="float" office:value="235.79">
                <text:p>235.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4.57">
                <text:p>224.57</text:p>
              </table:table-cell>
              <table:table-cell office:value-type="float" office:value="253.4">
                <text:p>253.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61.76">
                <text:p>261.76</text:p>
              </table:table-cell>
              <table:table-cell office:value-type="float" office:value="290.23">
                <text:p>290.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5.69">
                <text:p>285.69</text:p>
              </table:table-cell>
              <table:table-cell office:value-type="float" office:value="305.74">
                <text:p>305.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97.77">
                <text:p>297.77</text:p>
              </table:table-cell>
              <table:table-cell office:value-type="float" office:value="305.57">
                <text:p>305.5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8.9">
                <text:p>308.9</text:p>
              </table:table-cell>
              <table:table-cell office:value-type="float" office:value="302.73">
                <text:p>302.7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78.48">
                <text:p>278.48</text:p>
              </table:table-cell>
              <table:table-cell office:value-type="float" office:value="258.99">
                <text:p>258.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9.32">
                <text:p>289.32</text:p>
              </table:table-cell>
              <table:table-cell office:value-type="float" office:value="265.01">
                <text:p>265.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2.99">
                <text:p>292.99</text:p>
              </table:table-cell>
              <table:table-cell office:value-type="float" office:value="266.42">
                <text:p>266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4.39">
                <text:p>294.39</text:p>
              </table:table-cell>
              <table:table-cell office:value-type="float" office:value="266.69">
                <text:p>266.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0.68">
                <text:p>290.68</text:p>
              </table:table-cell>
              <table:table-cell office:value-type="float" office:value="264.81">
                <text:p>264.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82.86">
                <text:p>282.86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2.64">
                <text:p>292.64</text:p>
              </table:table-cell>
              <table:table-cell office:value-type="float" office:value="279.65">
                <text:p>279.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17.76">
                <text:p>317.76</text:p>
              </table:table-cell>
              <table:table-cell office:value-type="float" office:value="306.4">
                <text:p>306.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65.27">
                <text:p>365.27</text:p>
              </table:table-cell>
              <table:table-cell office:value-type="float" office:value="346.74">
                <text:p>346.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85.41">
                <text:p>385.41</text:p>
              </table:table-cell>
              <table:table-cell office:value-type="float" office:value="361.11">
                <text:p>361.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90.04">
                <text:p>390.04</text:p>
              </table:table-cell>
              <table:table-cell office:value-type="float" office:value="359.7">
                <text:p>359.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86.21">
                <text:p>386.21</text:p>
              </table:table-cell>
              <table:table-cell office:value-type="float" office:value="349.11">
                <text:p>349.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29.34">
                <text:p>329.34</text:p>
              </table:table-cell>
              <table:table-cell office:value-type="float" office:value="290.58">
                <text:p>290.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26.8">
                <text:p>326.8</text:p>
              </table:table-cell>
              <table:table-cell office:value-type="float" office:value="289.28">
                <text:p>289.2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8.24">
                <text:p>318.24</text:p>
              </table:table-cell>
              <table:table-cell office:value-type="float" office:value="284.98">
                <text:p>284.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7.18">
                <text:p>307.18</text:p>
              </table:table-cell>
              <table:table-cell office:value-type="float" office:value="279.3">
                <text:p>279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6.74">
                <text:p>296.74</text:p>
              </table:table-cell>
              <table:table-cell office:value-type="float" office:value="275.5">
                <text:p>275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88.32">
                <text:p>288.32</text:p>
              </table:table-cell>
              <table:table-cell office:value-type="float" office:value="275.59">
                <text:p>275.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2.47">
                <text:p>292.47</text:p>
              </table:table-cell>
              <table:table-cell office:value-type="float" office:value="289.23">
                <text:p>289.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4.18">
                <text:p>314.18</text:p>
              </table:table-cell>
              <table:table-cell office:value-type="float" office:value="312.94">
                <text:p>312.9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2.68">
                <text:p>352.68</text:p>
              </table:table-cell>
              <table:table-cell office:value-type="float" office:value="348.54">
                <text:p>348.5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59.71">
                <text:p>359.71</text:p>
              </table:table-cell>
              <table:table-cell office:value-type="float" office:value="353.54">
                <text:p>353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